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center" style:writing-mode="lr-tb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7.433cm"/>
    </style:style>
    <style:style style:name="表格1.C" style:family="table-column">
      <style:table-column-properties style:column-width="4.51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1cm" fo:keep-together="auto"/>
    </style:style>
    <style:style style:name="表格1.8" style:family="table-row">
      <style:table-row-properties style:min-row-height="1.646cm" fo:keep-together="auto"/>
    </style:style>
    <style:style style:name="表格1.9" style:family="table-row">
      <style:table-row-properties style:min-row-height="1.561cm" fo:keep-together="auto"/>
    </style:style>
    <style:style style:name="表格1.10" style:family="table-row">
      <style:table-row-properties style:min-row-height="1.947cm" fo:keep-together="auto"/>
    </style:style>
    <style:style style:name="表格1.11" style:family="table-row">
      <style:table-row-properties style:min-row-height="1.727cm" fo:keep-together="auto"/>
    </style:style>
    <style:style style:name="P1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style:line-height-at-least="0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0.847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0.847cm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line-height="0.847cm" style:snap-to-layout-gri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line-height="0.847cm"/>
      <style:text-properties style:font-name="Times New Roman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>
      <style:paragraph-properties fo:line-height="0.847cm" style:snap-to-layout-grid="false"/>
    </style:style>
    <style:style style:name="P23" style:family="paragraph" style:parent-style-name="Standard">
      <style:paragraph-properties fo:line-height="0.847cm" fo:text-align="justify" style:justify-single-word="false"/>
    </style:style>
    <style:style style:name="P24" style:family="paragraph" style:parent-style-name="Standard" style:list-style-name="WW8Num2">
      <style:paragraph-properties fo:line-height="0.847cm"/>
    </style:style>
    <style:style style:name="P25" style:family="paragraph" style:parent-style-name="Standard">
      <style:paragraph-properties fo:line-height="0.847cm" fo:text-align="center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fo:line-height="0.847cm" fo:text-align="center" style:justify-single-wor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9" style:family="paragraph" style:parent-style-name="Standard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1" style:family="paragraph" style:parent-style-name="Standard">
      <style:paragraph-properties fo:margin-left="2.224cm" fo:margin-right="0cm" fo:line-height="0.847cm" fo:text-indent="-2.224cm" style:auto-text-indent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847cm" fo:text-align="justify" style:justify-single-word="false" fo:text-indent="0.494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847cm" fo:text-align="justify" style:justify-single-word="false" fo:text-indent="0.494cm" style:auto-text-indent="false" style:snap-to-layout-grid="false"/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line-height="0.847cm" fo:text-align="justify" style:justify-single-word="false" fo:text-indent="0.494cm" style:auto-text-indent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35" style:family="paragraph" style:parent-style-name="Standard">
      <style:paragraph-properties fo:margin-left="1.753cm" fo:margin-right="0cm" fo:line-height="0.847cm" fo:text-align="justify" style:justify-single-word="false" fo:text-indent="-1.63cm" style:auto-text-indent="false" style:snap-to-layout-grid="false"/>
    </style:style>
    <style:style style:name="P36" style:family="paragraph" style:parent-style-name="Standard">
      <style:paragraph-properties fo:margin-left="1.753cm" fo:margin-right="0cm" fo:line-height="0.847cm" fo:text-align="justify" style:justify-single-word="false" fo:text-indent="-1.63cm" style:auto-text-indent="false" style:snap-to-layout-grid="false"/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485cm" fo:margin-right="0cm" fo:line-height="0.847cm" fo:text-align="justify" style:justify-single-word="false" fo:text-indent="-1.27cm" style:auto-text-indent="false" style:snap-to-layout-grid="false"/>
    </style:style>
    <style:style style:name="P38" style:family="paragraph" style:parent-style-name="Standard">
      <style:paragraph-properties fo:margin-left="0.99cm" fo:margin-right="0cm" fo:text-align="justify" style:justify-single-word="false" fo:text-indent="-0.99cm" style:auto-text-indent="false"/>
    </style:style>
    <style:style style:name="P39" style:family="paragraph" style:parent-style-name="Standard">
      <style:paragraph-properties fo:margin-left="3.457cm" fo:margin-right="0cm" fo:line-height="0.882cm" fo:text-align="center" style:justify-single-word="false" fo:text-indent="-3.457cm" style:auto-text-indent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40" style:family="paragraph" style:parent-style-name="Standard" style:master-page-name="Standard">
      <style:paragraph-properties fo:line-height="0.953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Calibri" style:font-size-asian="14pt" style:font-name-complex="Calibri" style:font-size-complex="14pt"/>
    </style:style>
    <style:style style:name="T28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嘉義縣政府</text:span><text:span text:style-name="T3">10</text:span><text:span text:style-name="T3">5</text:span><text:span text:style-name="T2">年度學生輔導諮商中心實施計畫</text:span></text:p>
      <text:p text:style-name="P30"><text:span text:style-name="T5">子計畫</text:span><text:span text:style-name="T5">十一</text:span><text:span text:style-name="T7">: </text:span><text:span text:style-name="T5">「</text:span><text:span text:style-name="T5">團體輔導活動規劃與實務-用桌遊和學生互動</text:span><text:span text:style-name="T5">」實施計畫</text:span></text:p>
      <text:p text:style-name="P2"/>
      <text:p text:style-name="P31">壹、計畫依據：</text:p>
      <text:p text:style-name="P32"><text:span text:style-name="T17"><text:s/></text:span><text:span text:style-name="T19"><text:s/></text:span><text:span text:style-name="T21">一、教育部100年7月8日臺訓（三）字第1000110184號函。</text:span></text:p>
      <text:p text:style-name="P32"><text:span text:style-name="T19"><text:s text:c="2"/></text:span><text:span text:style-name="T21">二、嘉義縣政府10</text:span><text:span text:style-name="T21">5</text:span><text:span text:style-name="T21">年度學生輔導諮商中心計畫。</text:span></text:p>
      <text:p text:style-name="P32"><text:span text:style-name="T19"><text:s text:c="2"/></text:span><text:span text:style-name="T21">三、嘉義縣10</text:span><text:span text:style-name="T21">5</text:span><text:span text:style-name="T21">年度置專任專業輔導人員實施計畫。</text:span></text:p>
      <text:p text:style-name="P7"/>
      <text:p text:style-name="P6">貳、實施目的：</text:p>
      <text:p text:style-name="P35"><text:span text:style-name="T17"><text:s text:c="2"/></text:span><text:span text:style-name="T21">一、經由專業講師的指導，使教師在團體活動中，建立有效的團體凝聚力與信任感</text:span><text:span text:style-name="T21">。</text:span></text:p>
      <text:p text:style-name="P35"><text:span text:style-name="T19"><text:s text:c="2"/></text:span><text:span text:style-name="T21">二、配合教師專業學習社群，發展特色教學模式，並能與夥伴交流分享。</text:span></text:p>
      <text:p text:style-name="P37"><text:span text:style-name="T19"><text:s text:c="2"/></text:span><text:span text:style-name="T21">三、</text:span><text:span text:style-name="T21">使教師成為更有效能與自發性的團體領導者。</text:span></text:p>
      <text:p text:style-name="P36"/>
      <text:p text:style-name="P8"/>
      <text:p text:style-name="P22"><text:span text:style-name="T12">參、</text:span><text:span text:style-name="T10">辦理機關：</text:span></text:p>
      <text:p text:style-name="P33">一、指導機關：教育部</text:p>
      <text:p text:style-name="P33">二、主辦機關：嘉義縣政府教育處</text:p>
      <text:p text:style-name="P33">三、承辦單位：嘉義縣學生輔導諮商中心</text:p>
      <text:p text:style-name="P34"/>
      <text:p text:style-name="P21"><text:span text:style-name="T10">肆、實施時間：</text:span><text:span text:style-name="T13">10</text:span><text:span text:style-name="T13">5</text:span><text:span text:style-name="T15">年</text:span><text:span text:style-name="T17"> </text:span><text:span text:style-name="T13">8</text:span><text:span text:style-name="T13"> </text:span><text:span text:style-name="T15">月</text:span><text:span text:style-name="T17"> </text:span><text:span text:style-name="T13">12</text:span><text:span text:style-name="T15">日（</text:span><text:span text:style-name="T15">五</text:span><text:span text:style-name="T15">）</text:span><text:span text:style-name="T17"> </text:span><text:span text:style-name="T13">09</text:span><text:span text:style-name="T15">：</text:span><text:span text:style-name="T15">0</text:span><text:span text:style-name="T13">0~16</text:span><text:span text:style-name="T15">：</text:span><text:span text:style-name="T15">1</text:span><text:span text:style-name="T13">0</text:span><text:span text:style-name="T15">。</text:span></text:p>
      <text:p text:style-name="P3"/>
      <text:p text:style-name="P23"><text:span text:style-name="T10">伍、實施地點：</text:span><text:span text:style-name="T15">創新學院</text:span><text:span text:style-name="T17"> </text:span><text:span text:style-name="T15">2</text:span><text:span text:style-name="T13">03教室。</text:span></text:p>
      <text:p text:style-name="P5"/>
      <text:p text:style-name="P21"><text:span text:style-name="T10">陸、參加對象：</text:span></text:p>
      <text:p text:style-name="P21"><text:span text:style-name="T17"><text:s text:c="2"/></text:span><text:span text:style-name="T15">一、</text:span><text:span text:style-name="T15">錄取順序：</text:span></text:p>
      <text:p text:style-name="P21"><text:span text:style-name="T17"><text:s text:c="4"/></text:span><text:span text:style-name="T15">（一</text:span><text:span text:style-name="T25">）</text:span><text:span text:style-name="T25">本縣學生輔導諮商中心專任專業輔導人員。</text:span></text:p>
      <text:p text:style-name="P21"><text:span text:style-name="T27"><text:s text:c="4"/></text:span><text:span text:style-name="T15">（二）</text:span><text:span text:style-name="T25">本縣國民中小學班級導師及輔導教師</text:span><text:span text:style-name="T25">。</text:span></text:p>
      <text:p text:style-name="P21"><text:span text:style-name="T17"><text:s text:c="2"/></text:span><text:span text:style-name="T15">二、請準時參加並全程參與</text:span><text:span text:style-name="T15">。</text:span></text:p>
      <text:p text:style-name="P16">　三、參加人員每場次可登錄進修研習時數6小時。</text:p>
      <text:p text:style-name="P16"/>
      <text:p text:style-name="P16"/>
      <text:p text:style-name="P16"/>
      <text:p text:style-name="P38"><text:span text:style-name="T10">柒、報名方式：</text:span></text:p>
      <text:list xml:id="list9073899204223950437" text:style-name="WW8Num2">
        <text:list-item>
          <text:p text:style-name="P24"><text:span text:style-name="T13">請至教師在職進修網(http://www3.inservice.edu.tw/)報名。</text:span></text:p>
        </text:list-item>
      </text:list>
      <text:list xml:id="list7051857031187359466" text:style-name="WW8Num1">
        <text:list-item>
          <text:p text:style-name="P11">錄取順序：以報名順序為主，額滿為止。</text:p>
        </text:list-item>
      </text:list>
      <text:p text:style-name="P1"/>
      <text:p text:style-name="Standard"><text:soft-page-break/><text:span text:style-name="T10">捌、實施內容：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9">日期</text:p>
            <text:p text:style-name="P26"><text:span text:style-name="T15">時間</text:span><text:span text:style-name="T17"> </text:span></text:p>
          </table:table-cell>
          <table:table-cell table:style-name="表格1.A1" office:value-type="string">
            <text:p text:style-name="P19">課程內容</text:p>
          </table:table-cell>
          <table:table-cell table:style-name="表格1.C1" table:number-rows-spanned="2" office:value-type="string">
            <text:p text:style-name="P19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<text:span text:style-name="T13">8月12日(五)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8:40~9:00</text:p>
          </table:table-cell>
          <table:table-cell table:style-name="表格1.A1" office:value-type="string">
            <text:p text:style-name="P19">學員報到</text:p>
          </table:table-cell>
          <table:table-cell table:style-name="表格1.C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5">09:00~10:30</text:p>
          </table:table-cell>
          <table:table-cell table:style-name="表格1.A1" office:value-type="string">
            <text:p text:style-name="P25"><text:span text:style-name="T28">桌遊之介紹</text:span></text:p>
          </table:table-cell>
          <table:table-cell table:style-name="表格1.C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5">10:30~10:40</text:p>
          </table:table-cell>
          <table:table-cell table:style-name="表格1.A1" office:value-type="string">
            <text:p text:style-name="P18">中場休息</text:p>
          </table:table-cell>
          <table:table-cell table:style-name="表格1.C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27"><text:span text:style-name="T13">10:40~12:</text:span><text:span text:style-name="T13">1</text:span><text:span text:style-name="T13">0</text:span></text:p>
          </table:table-cell>
          <table:table-cell table:style-name="表格1.A1" office:value-type="string">
            <text:p text:style-name="P39">桌遊於輔導上之運用</text:p>
          </table:table-cell>
          <table:table-cell table:style-name="表格1.C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27"><text:span text:style-name="T13">12:</text:span><text:span text:style-name="T13">1</text:span><text:span text:style-name="T13">0~13:</text:span><text:span text:style-name="T13">0</text:span><text:span text:style-name="T13">0</text:span></text:p>
          </table:table-cell>
          <table:table-cell table:style-name="表格1.A1" office:value-type="string">
            <text:p text:style-name="P18">用餐</text:p>
          </table:table-cell>
          <table:table-cell table:style-name="表格1.C1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27"><text:span text:style-name="T13">13:</text:span><text:span text:style-name="T13">0</text:span><text:span text:style-name="T13">0~1</text:span><text:span text:style-name="T13">4</text:span><text:span text:style-name="T13">:</text:span><text:span text:style-name="T13">3</text:span><text:span text:style-name="T13">0</text:span></text:p>
          </table:table-cell>
          <table:table-cell table:style-name="表格1.A1" office:value-type="string">
            <text:p text:style-name="P39">桌遊於輔導上之運用</text:p>
          </table:table-cell>
          <table:table-cell table:style-name="表格1.C1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27"><text:span text:style-name="T13">1</text:span><text:span text:style-name="T13">4</text:span><text:span text:style-name="T13">:</text:span><text:span text:style-name="T13">3</text:span><text:span text:style-name="T13">0~1</text:span><text:span text:style-name="T13">4</text:span><text:span text:style-name="T13">:</text:span><text:span text:style-name="T13">4</text:span><text:span text:style-name="T13">0</text:span></text:p>
          </table:table-cell>
          <table:table-cell table:style-name="表格1.A1" office:value-type="string">
            <text:p text:style-name="P18">中場休息</text:p>
          </table:table-cell>
          <table:table-cell table:style-name="表格1.C1" office:value-type="string">
            <text:p text:style-name="P17"/>
          </table:table-cell>
        </table:table-row>
        <table:table-row table:style-name="表格1.10">
          <table:table-cell table:style-name="表格1.A1" office:value-type="string">
            <text:p text:style-name="P27"><text:span text:style-name="T13">1</text:span><text:span text:style-name="T13">4</text:span><text:span text:style-name="T13">:</text:span><text:span text:style-name="T13">4</text:span><text:span text:style-name="T13">0~16:</text:span><text:span text:style-name="T13">1</text:span><text:span text:style-name="T13">0</text:span></text:p>
          </table:table-cell>
          <table:table-cell table:style-name="表格1.A1" office:value-type="string">
            <text:p text:style-name="P28">桌遊於輔導上之運用</text:p>
          </table:table-cell>
          <table:table-cell table:style-name="表格1.C1" office:value-type="string">
            <text:p text:style-name="P17"/>
          </table:table-cell>
        </table:table-row>
        <table:table-row table:style-name="表格1.11">
          <table:table-cell table:style-name="表格1.A1" office:value-type="string">
            <text:p text:style-name="P26"><text:span text:style-name="T13">16:</text:span><text:span text:style-name="T13">1</text:span><text:span text:style-name="T13">0~</text:span></text:p>
          </table:table-cell>
          <table:table-cell table:style-name="表格1.A1" office:value-type="string">
            <text:p text:style-name="P18">賦歸</text:p>
          </table:table-cell>
          <table:table-cell table:style-name="表格1.C2" office:value-type="string">
            <text:p text:style-name="P12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49cm" fo:text-indent="-0.847cm" fo:margin-left="1.3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政府104年度學生輔導諮商中心實施計畫</dc:title>
    <meta:initial-creator>蔡瑞芳</meta:initial-creator>
    <meta:creation-date>2016-06-03T08:40:00</meta:creation-date>
    <dc:creator>蔡瑞芳</dc:creator>
    <dc:date>2016-06-03T10:01:00</dc:date>
    <meta:print-date>2015-01-14T18:51:00</meta:print-date>
    <meta:editing-cycles>5</meta:editing-cycles>
    <meta:editing-duration>PT15M</meta:editing-duration>
    <meta:document-statistic meta:table-count="1" meta:image-count="0" meta:object-count="0" meta:page-count="2" meta:paragraph-count="49" meta:word-count="523" meta:character-count="697" meta:non-whitespace-character-count="665"/>
    <meta:generator>LibreOffice/4.4.7.2$Windows_x86 LibreOffice_project/f3153a8b245191196a4b6b9abd1d0da16eead600</meta:generator>
  </office:meta>
</office:document-meta>
</file>