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7cm" table:align="center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7.396cm"/>
    </style:style>
    <style:style style:name="表格1.C" style:family="table-column">
      <style:table-column-properties style:column-width="4.489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07cm" fo:keep-together="auto"/>
    </style:style>
    <style:style style:name="表格1.8" style:family="table-row">
      <style:table-row-properties style:min-row-height="1.806cm" fo:keep-together="auto"/>
    </style:style>
    <style:style style:name="表格1.9" style:family="table-row">
      <style:table-row-properties style:min-row-height="1.711cm" fo:keep-together="auto"/>
    </style:style>
    <style:style style:name="表格1.10" style:family="table-row">
      <style:table-row-properties style:min-row-height="2.134cm" fo:keep-together="auto"/>
    </style:style>
    <style:style style:name="表格1.11" style:family="table-row">
      <style:table-row-properties style:min-row-height="0.344cm" fo:keep-together="auto"/>
    </style:style>
    <style:style style:name="P1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line-height="0.847cm" style:snap-to-layout-grid="false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P24" style:family="paragraph" style:parent-style-name="Standard" style:list-style-name="WW8Num2">
      <style:paragraph-properties fo:line-height="0.847cm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line-height="0.847cm"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9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left="2.224cm" fo:margin-right="0cm" fo:line-height="0.847cm" fo:text-indent="-2.224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/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margin-left="1.485cm" fo:margin-right="0cm" fo:line-height="0.847cm" fo:text-align="justify" style:justify-single-word="false" fo:text-indent="-1.27cm" style:auto-text-indent="false" style:snap-to-layout-grid="false"/>
    </style:style>
    <style:style style:name="P36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37" style:family="paragraph" style:parent-style-name="Standard">
      <style:paragraph-properties fo:margin-left="3.457cm" fo:margin-right="0cm" fo:line-height="0.882cm" fo:text-align="center" style:justify-single-word="false" fo:text-indent="-3.457cm" style:auto-text-indent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8" style:family="paragraph" style:parent-style-name="Standard" style:master-page-name="Standard">
      <style:paragraph-properties fo:line-height="0.953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嘉義縣政府</text:span><text:span text:style-name="T3">10</text:span><text:span text:style-name="T3">5</text:span><text:span text:style-name="T2">年度學生輔導諮商中心實施計畫</text:span></text:p>
      <text:p text:style-name="P30"><text:span text:style-name="T5">子計畫</text:span><text:span text:style-name="T5">十二</text:span><text:span text:style-name="T7">: 「</text:span><text:span text:style-name="T7">學校輔導人員情緒紓壓-</text:span><text:span text:style-name="T7">音樂治療工作坊」實</text:span><text:span text:style-name="T5">施計畫</text:span></text:p>
      <text:p text:style-name="P2"/>
      <text:p text:style-name="P31">壹、計畫依據：</text:p>
      <text:p text:style-name="P32"><text:span text:style-name="T18"><text:s/></text:span><text:span text:style-name="T20"><text:s/></text:span><text:span text:style-name="T22">一、教育部100年7月8日臺訓（三）字第1000110184號函。</text:span></text:p>
      <text:p text:style-name="P32"><text:span text:style-name="T20"><text:s text:c="2"/></text:span><text:span text:style-name="T22">二、嘉義縣政府10</text:span><text:span text:style-name="T22">5</text:span><text:span text:style-name="T22">年度學生輔導諮商中心計畫。</text:span></text:p>
      <text:p text:style-name="P32"><text:span text:style-name="T20"><text:s text:c="2"/></text:span><text:span text:style-name="T22">三、嘉義縣10</text:span><text:span text:style-name="T22">5</text:span><text:span text:style-name="T22">年度置專任專業輔導人員實施計畫。</text:span></text:p>
      <text:p text:style-name="P7"/>
      <text:p text:style-name="P6">貳、實施目的：</text:p>
      <text:p text:style-name="P35"><text:span text:style-name="T18"><text:s text:c="2"/></text:span><text:span text:style-name="T22">一、「音樂治療」是運用音樂對人生理及心理所可能產生的影響，配合治療技巧，來協助</text:span><text:span text:style-name="T22">教師</text:span><text:span text:style-name="T22">達到維持及增進</text:span><text:span text:style-name="T22">自我</text:span><text:span text:style-name="T22">身心健康</text:span><text:span text:style-name="T22">。</text:span></text:p>
      <text:p text:style-name="P35"><text:span text:style-name="T20"><text:s text:c="2"/></text:span><text:span text:style-name="T22">二、</text:span><text:span text:style-name="T22">提升</text:span><text:span text:style-name="T22">教師們</text:span><text:span text:style-name="T22">對音樂治療的了解，以及音樂治療的應用</text:span><text:span text:style-name="T22">，希冀能在輔導過程中，協助學生進行情緒紓壓</text:span><text:span text:style-name="T22">。</text:span></text:p>
      <text:p text:style-name="P8"/>
      <text:p text:style-name="P22"><text:span text:style-name="T13">參、</text:span><text:span text:style-name="T11">辦理機關：</text:span></text:p>
      <text:p text:style-name="P33">一、指導機關：教育部</text:p>
      <text:p text:style-name="P33">二、主辦機關：嘉義縣政府教育處</text:p>
      <text:p text:style-name="P33">三、承辦單位：嘉義縣學生輔導諮商中心</text:p>
      <text:p text:style-name="P34"/>
      <text:p text:style-name="P21"><text:span text:style-name="T11">肆、實施時間：</text:span><text:span text:style-name="T14">10</text:span><text:span text:style-name="T14">5</text:span><text:span text:style-name="T16">年</text:span><text:span text:style-name="T18"> </text:span><text:span text:style-name="T14">8</text:span><text:span text:style-name="T14"> </text:span><text:span text:style-name="T16">月</text:span><text:span text:style-name="T18"> </text:span><text:span text:style-name="T14">10</text:span><text:span text:style-name="T14"> </text:span><text:span text:style-name="T16">日（</text:span><text:span text:style-name="T16">三</text:span><text:span text:style-name="T16">）</text:span><text:span text:style-name="T14">09</text:span><text:span text:style-name="T16">：</text:span><text:span text:style-name="T16">0</text:span><text:span text:style-name="T14">0~16</text:span><text:span text:style-name="T16">：</text:span><text:span text:style-name="T16">1</text:span><text:span text:style-name="T14">0</text:span><text:span text:style-name="T16">。</text:span></text:p>
      <text:p text:style-name="P4"/>
      <text:p text:style-name="P23"><text:span text:style-name="T11">伍、實施地點：</text:span><text:span text:style-name="T16">創新學院</text:span><text:span text:style-name="T18"> </text:span><text:span text:style-name="T14">102教室。</text:span></text:p>
      <text:p text:style-name="P3"/>
      <text:p text:style-name="P21"><text:span text:style-name="T11">陸、參加對象：</text:span></text:p>
      <text:p text:style-name="P21"><text:span text:style-name="T18"><text:s text:c="2"/></text:span><text:span text:style-name="T16">一、</text:span><text:span text:style-name="T16">錄取順序：</text:span></text:p>
      <text:p text:style-name="P21"><text:span text:style-name="T18"><text:s text:c="4"/></text:span><text:span text:style-name="T16">（一</text:span><text:span text:style-name="T26">）本縣國民中小學班級導師及輔導教師</text:span><text:span text:style-name="T26">。</text:span></text:p>
      <text:p text:style-name="P21"><text:span text:style-name="T18"><text:s text:c="4"/></text:span><text:span text:style-name="T16">（二）</text:span><text:span text:style-name="T26">本縣學生輔導諮商中心專任專業輔導人員。</text:span></text:p>
      <text:p text:style-name="P21"><text:span text:style-name="T18"><text:s text:c="2"/></text:span><text:span text:style-name="T16">二、請準時參加並全程參與</text:span><text:span text:style-name="T16">。</text:span></text:p>
      <text:p text:style-name="P16">　三、參加人員每場次可登錄進修研習時數6小時。</text:p>
      <text:p text:style-name="P16"/>
      <text:p text:style-name="P16"/>
      <text:p text:style-name="P16"/>
      <text:p text:style-name="P36"><text:span text:style-name="T11">柒、報名方式：</text:span></text:p>
      <text:list xml:id="list1294308973649079958" text:style-name="WW8Num2">
        <text:list-item>
          <text:p text:style-name="P24"><text:span text:style-name="T14">請至教師在職進修網(http://www3.inservice.edu.tw/)報名。</text:span></text:p>
        </text:list-item>
        <text:list-item>
          <text:p text:style-name="P11">錄取順序：以報名順序為主，額滿為止。</text:p>
        </text:list-item>
      </text:list>
      <text:p text:style-name="P3"/>
      <text:p text:style-name="P1"><text:soft-page-break/></text:p>
      <text:p text:style-name="Standard"><text:span text:style-name="T11">捌、實施內容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5"><text:span text:style-name="T18"><text:s text:c="5"/></text:span><text:span text:style-name="T16">日期</text:span></text:p>
            <text:p text:style-name="Standard"><text:span text:style-name="T16">時間</text:span><text:span text:style-name="T18"> </text:span></text:p>
          </table:table-cell>
          <table:table-cell table:style-name="表格1.A1" office:value-type="string">
            <text:p text:style-name="P19">課程內容</text:p>
          </table:table-cell>
          <table:table-cell table:style-name="表格1.C1" table:number-rows-spanned="2" office:value-type="string">
            <text:p text:style-name="P19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14">8月1</text:span><text:span text:style-name="T14">0</text:span><text:span text:style-name="T14">日(三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8:40~9:00</text:p>
          </table:table-cell>
          <table:table-cell table:style-name="表格1.A1" office:value-type="string">
            <text:p text:style-name="P19">學員報到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5">09:00~10:30</text:p>
          </table:table-cell>
          <table:table-cell table:style-name="表格1.A1" office:value-type="string">
            <text:p text:style-name="P28">音樂治療基礎介紹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5">10:30~10:40</text:p>
          </table:table-cell>
          <table:table-cell table:style-name="表格1.A1" office:value-type="string">
            <text:p text:style-name="P18">中場休息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7"><text:span text:style-name="T14">10:40~12:</text:span><text:span text:style-name="T14">1</text:span><text:span text:style-name="T14">0</text:span></text:p>
          </table:table-cell>
          <table:table-cell table:style-name="表格1.A1" office:value-type="string">
            <text:p text:style-name="P37">音樂治療輔導案例分享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7"><text:span text:style-name="T14">12:</text:span><text:span text:style-name="T14">1</text:span><text:span text:style-name="T14">0~13:</text:span><text:span text:style-name="T14">0</text:span><text:span text:style-name="T14">0</text:span></text:p>
          </table:table-cell>
          <table:table-cell table:style-name="表格1.A1" office:value-type="string">
            <text:p text:style-name="P18">用餐</text:p>
          </table:table-cell>
          <table:table-cell table:style-name="表格1.C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7"><text:span text:style-name="T14">13:</text:span><text:span text:style-name="T14">0</text:span><text:span text:style-name="T14">0~1</text:span><text:span text:style-name="T14">4</text:span><text:span text:style-name="T14">:</text:span><text:span text:style-name="T14">3</text:span><text:span text:style-name="T14">0</text:span></text:p>
          </table:table-cell>
          <table:table-cell table:style-name="表格1.A1" office:value-type="string">
            <text:p text:style-name="P37">音樂治療之體驗</text:p>
          </table:table-cell>
          <table:table-cell table:style-name="表格1.C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27"><text:span text:style-name="T14">1</text:span><text:span text:style-name="T14">4</text:span><text:span text:style-name="T14">:</text:span><text:span text:style-name="T14">3</text:span><text:span text:style-name="T14">0~1</text:span><text:span text:style-name="T14">4</text:span><text:span text:style-name="T14">:</text:span><text:span text:style-name="T14">4</text:span><text:span text:style-name="T14">0</text:span></text:p>
          </table:table-cell>
          <table:table-cell table:style-name="表格1.A1" office:value-type="string">
            <text:p text:style-name="P18">中場休息</text:p>
          </table:table-cell>
          <table:table-cell table:style-name="表格1.C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27"><text:span text:style-name="T14">1</text:span><text:span text:style-name="T14">4</text:span><text:span text:style-name="T14">:</text:span><text:span text:style-name="T14">4</text:span><text:span text:style-name="T14">0~16:</text:span><text:span text:style-name="T14">1</text:span><text:span text:style-name="T14">0</text:span></text:p>
          </table:table-cell>
          <table:table-cell table:style-name="表格1.A1" office:value-type="string">
            <text:p text:style-name="P28">音樂治療之體驗</text:p>
          </table:table-cell>
          <table:table-cell table:style-name="表格1.C1" office:value-type="string">
            <text:p text:style-name="P17"/>
          </table:table-cell>
        </table:table-row>
        <table:table-row table:style-name="表格1.11">
          <table:table-cell table:style-name="表格1.A1" office:value-type="string">
            <text:p text:style-name="P26"><text:span text:style-name="T14">16:</text:span><text:span text:style-name="T14">1</text:span><text:span text:style-name="T14">0~</text:span></text:p>
          </table:table-cell>
          <table:table-cell table:style-name="表格1.A1" office:value-type="string">
            <text:p text:style-name="P18">賦歸</text:p>
          </table:table-cell>
          <table:table-cell table:style-name="表格1.C2" office:value-type="string">
            <text:p text:style-name="P1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政府104年度學生輔導諮商中心實施計畫</dc:title>
    <meta:initial-creator>蔡瑞芳</meta:initial-creator>
    <meta:creation-date>2016-06-03T09:25:00</meta:creation-date>
    <dc:creator>蔡瑞芳</dc:creator>
    <dc:date>2016-06-03T09:58:00</dc:date>
    <meta:print-date>2015-01-14T18:51:00</meta:print-date>
    <meta:editing-cycles>4</meta:editing-cycles>
    <meta:editing-duration>PT32M</meta:editing-duration>
    <meta:document-statistic meta:table-count="1" meta:image-count="0" meta:object-count="0" meta:page-count="2" meta:paragraph-count="48" meta:word-count="532" meta:character-count="709" meta:non-whitespace-character-count="674"/>
    <meta:generator>LibreOffice/4.4.7.2$Windows_x86 LibreOffice_project/f3153a8b245191196a4b6b9abd1d0da16eead600</meta:generator>
  </office:meta>
</office:document-meta>
</file>