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2.662cm"/>
    </style:style>
    <style:style style:name="表格1.B" style:family="table-column">
      <style:table-column-properties style:column-width="2.443cm"/>
    </style:style>
    <style:style style:name="表格1.C" style:family="table-column">
      <style:table-column-properties style:column-width="2.45cm"/>
    </style:style>
    <style:style style:name="表格1.D" style:family="table-column">
      <style:table-column-properties style:column-width="2.351cm"/>
    </style:style>
    <style:style style:name="表格1.E" style:family="table-column">
      <style:table-column-properties style:column-width="2.404cm"/>
    </style:style>
    <style:style style:name="表格1.F" style:family="table-column">
      <style:table-column-properties style:column-width="2.535cm"/>
    </style:style>
    <style:style style:name="表格1.G" style:family="table-column">
      <style:table-column-properties style:column-width="2.55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24cm" fo:keep-together="always"/>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838cm" fo:keep-together="always"/>
    </style:style>
    <style:style style:name="表格1.5" style:family="table-row">
      <style:table-row-properties style:min-row-height="0.84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line-height="0.423cm" style:snap-to-layout-grid="false">
        <style:tab-stops/>
      </style:paragraph-properties>
      <style:text-properties fo:font-size="12pt" style:font-name-asian="標楷體" style:font-size-asian="12pt" style:font-size-complex="11pt" style:font-weight-complex="bold" style:text-scale="80%"/>
    </style:style>
    <style:style style:name="P3" style:family="paragraph" style:parent-style-name="Standard">
      <style:text-properties style:font-name="標楷體" style:font-name-asian="標楷體" style:font-name-complex="標楷體" style:font-weight-complex="bold"/>
    </style:style>
    <style:style style:name="P4" style:family="paragraph" style:parent-style-name="Standard" style:list-style-name="WW8Num9">
      <style:paragraph-properties fo:line-height="0.564cm"/>
      <style:text-properties style:font-name="標楷體" style:font-name-asian="標楷體" style:font-name-complex="標楷體" style:font-weight-complex="bold"/>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font-weight-complex="bold" style:text-scale="80%"/>
    </style:style>
    <style:style style:name="P6" style:family="paragraph" style:parent-style-name="Standard" style:list-style-name="WW8Num3">
      <style:paragraph-properties style:line-height-at-least="0cm"/>
    </style:style>
    <style:style style:name="P7" style:family="paragraph" style:parent-style-name="Standard">
      <style:paragraph-properties fo:line-height="0.423cm"/>
      <style:text-properties style:font-weight-complex="bold" style:text-scale="80%"/>
    </style:style>
    <style:style style:name="P8" style:family="paragraph" style:parent-style-name="Standard">
      <style:paragraph-properties fo:line-height="0.423cm" fo:text-align="center" style:justify-single-word="false"/>
      <style:text-properties style:font-weight-complex="bold" style:text-scale="80%"/>
    </style:style>
    <style:style style:name="P9" style:family="paragraph" style:parent-style-name="Standard">
      <style:paragraph-properties fo:line-height="0.423cm" fo:text-align="center" style:justify-single-word="false" style:snap-to-layout-grid="false"/>
      <style:text-properties style:font-name-asian="標楷體" style:font-weight-complex="bold" style:text-scale="80%"/>
    </style:style>
    <style:style style:name="P10" style:family="paragraph" style:parent-style-name="Standard">
      <style:paragraph-properties fo:line-height="0.423cm" style:snap-to-layout-grid="false"/>
      <style:text-properties style:font-name-asian="標楷體" style:font-weight-complex="bold" style:text-scale="80%"/>
    </style:style>
    <style:style style:name="P11" style:family="paragraph" style:parent-style-name="Standard">
      <style:paragraph-properties fo:line-height="0.423cm"/>
      <style:text-properties style:font-name-asian="標楷體" style:font-weight-complex="bold" style:text-scale="80%"/>
    </style:style>
    <style:style style:name="P12" style:family="paragraph" style:parent-style-name="Standard">
      <style:paragraph-properties fo:line-height="0.423cm" fo:text-align="center" style:justify-single-word="false"/>
      <style:text-properties style:font-name-asian="標楷體" style:font-weight-complex="bold" style:text-scale="80%"/>
    </style:style>
    <style:style style:name="P13" style:family="paragraph" style:parent-style-name="Standard">
      <style:paragraph-properties style:line-height-at-least="0cm"/>
      <style:text-properties fo:color="#000000" style:font-name="標楷體" style:font-name-asian="標楷體" style:font-name-complex="標楷體" style:font-weight-complex="bold"/>
    </style:style>
    <style:style style:name="P14" style:family="paragraph" style:parent-style-name="Standard" style:list-style-name="WW8Num9">
      <style:paragraph-properties fo:margin-left="0.85cm" fo:margin-right="0cm" style:line-height-at-least="0cm" fo:text-indent="-0.85cm" style:auto-text-indent="false"/>
    </style:style>
    <style:style style:name="P15" style:family="paragraph" style:parent-style-name="Standard">
      <style:paragraph-properties fo:margin-left="0.85cm" fo:margin-right="0cm" style:line-height-at-least="0cm" fo:text-indent="-0.85cm" style:auto-text-indent="false"/>
      <style:text-properties style:font-name="標楷體" style:font-name-asian="標楷體" style:font-name-complex="標楷體" style:font-weight-complex="bold"/>
    </style:style>
    <style:style style:name="P16" style:family="paragraph" style:parent-style-name="Standard">
      <style:paragraph-properties fo:margin-left="0.85cm" fo:margin-right="0cm" style:line-height-at-least="0cm" fo:text-indent="-0.85cm" style:auto-text-indent="false"/>
      <style:text-properties style:font-name="標楷體" style:font-name-asian="標楷體" style:font-name-complex="標楷體" style:font-weight-complex="bold"/>
    </style:style>
    <style:style style:name="P17" style:family="paragraph" style:parent-style-name="Standard" style:list-style-name="WW8Num9">
      <style:paragraph-properties fo:margin-left="0.85cm" fo:margin-right="0cm" style:line-height-at-least="0cm" fo:text-indent="-0.85cm" style:auto-text-indent="false"/>
      <style:text-properties style:font-name="標楷體" style:font-name-asian="標楷體" style:font-name-complex="標楷體" style:font-weight-complex="bold"/>
    </style:style>
    <style:style style:name="P18" style:family="paragraph" style:parent-style-name="Standard">
      <style:paragraph-properties fo:margin-left="1.693cm" fo:margin-right="0cm" style:line-height-at-least="0cm" fo:text-indent="-0.847cm" style:auto-text-indent="false">
        <style:tab-stops>
          <style:tab-stop style:position="2.54cm"/>
        </style:tab-stops>
      </style:paragraph-properties>
    </style:style>
    <style:style style:name="P19" style:family="paragraph" style:parent-style-name="Standard">
      <style:paragraph-properties fo:margin-left="1.693cm" fo:margin-right="0cm" style:line-height-at-least="0cm" fo:text-indent="-0.847cm" style:auto-text-indent="false">
        <style:tab-stops>
          <style:tab-stop style:position="2.54cm"/>
        </style:tab-stops>
      </style:paragraph-properties>
      <style:text-properties style:font-name="標楷體" style:font-name-asian="標楷體" style:font-name-complex="標楷體" style:font-weight-complex="bold"/>
    </style:style>
    <style:style style:name="P20" style:family="paragraph" style:parent-style-name="Standard">
      <style:paragraph-properties fo:margin-left="0.847cm" fo:margin-right="0cm" style:line-height-at-least="0cm" fo:text-indent="0cm" style:auto-text-indent="false">
        <style:tab-stops>
          <style:tab-stop style:position="2.54cm"/>
        </style:tab-stops>
      </style:paragraph-properties>
      <style:text-properties style:font-name="標楷體" style:font-name-asian="標楷體" style:font-name-complex="標楷體" style:font-weight-complex="bold"/>
    </style:style>
    <style:style style:name="P21" style:family="paragraph" style:parent-style-name="Standard">
      <style:paragraph-properties fo:margin-left="0.864cm" fo:margin-right="0cm" style:line-height-at-least="0cm" fo:text-indent="-0.864cm" style:auto-text-indent="false"/>
    </style:style>
    <style:style style:name="P22" style:family="paragraph" style:parent-style-name="Standard">
      <style:paragraph-properties fo:margin-left="0.864cm" fo:margin-right="0cm" style:line-height-at-least="0cm" fo:text-indent="-0.864cm" style:auto-text-indent="false"/>
      <style:text-properties style:font-name="標楷體" style:font-name-asian="標楷體" style:font-name-complex="標楷體" style:font-weight-complex="bold"/>
    </style:style>
    <style:style style:name="P23" style:family="paragraph" style:parent-style-name="Standard">
      <style:paragraph-properties fo:margin-left="1.554cm" fo:margin-right="0cm" style:line-height-at-least="0cm" fo:text-indent="-0.847cm" style:auto-text-indent="false"/>
      <style:text-properties style:font-name="標楷體" style:font-name-asian="標楷體" style:font-name-complex="標楷體" style:font-weight-complex="bold"/>
    </style:style>
    <style:style style:name="P24" style:family="paragraph" style:parent-style-name="Standard">
      <style:paragraph-properties fo:margin-left="1.409cm" fo:margin-right="0cm" style:line-height-at-least="0cm" fo:text-indent="0cm" style:auto-text-indent="false"/>
    </style:style>
    <style:style style:name="P25" style:family="paragraph" style:parent-style-name="Standard">
      <style:paragraph-properties fo:margin-left="1.409cm" fo:margin-right="0cm" style:line-height-at-least="0cm" fo:text-indent="0cm" style:auto-text-indent="false"/>
      <style:text-properties style:font-name="標楷體" style:font-name-asian="標楷體" style:font-name-complex="標楷體" style:font-weight-complex="bold"/>
    </style:style>
    <style:style style:name="P26" style:family="paragraph" style:parent-style-name="Standard">
      <style:paragraph-properties fo:margin-left="0.714cm" fo:margin-right="0cm" style:line-height-at-least="0cm" fo:text-indent="0cm" style:auto-text-indent="false"/>
      <style:text-properties style:font-name="標楷體" style:font-name-asian="標楷體" style:font-name-complex="標楷體" style:font-weight-complex="bold"/>
    </style:style>
    <style:style style:name="P27" style:family="paragraph" style:parent-style-name="Standard">
      <style:paragraph-properties fo:margin-left="2.939cm" fo:margin-right="0cm" style:line-height-at-least="0cm" fo:text-indent="-1.245cm" style:auto-text-indent="false"/>
      <style:text-properties style:font-name="標楷體" style:font-name-asian="標楷體" style:font-name-complex="標楷體" style:font-weight-complex="bold"/>
    </style:style>
    <style:style style:name="P28" style:family="paragraph" style:parent-style-name="Standard">
      <style:paragraph-properties fo:margin-left="0cm" fo:margin-right="0cm" style:line-height-at-least="0cm" fo:text-indent="1.693cm" style:auto-text-indent="false"/>
      <style:text-properties style:font-name="標楷體" style:font-name-asian="標楷體" style:font-name-complex="標楷體" style:font-weight-complex="bold"/>
    </style:style>
    <style:style style:name="P29" style:family="paragraph" style:parent-style-name="Standard">
      <style:paragraph-properties fo:margin-left="1.549cm" fo:margin-right="0cm" style:line-height-at-least="0cm" fo:text-indent="-0.847cm" style:auto-text-indent="false"/>
    </style:style>
    <style:style style:name="P30" style:family="paragraph" style:parent-style-name="Standard">
      <style:paragraph-properties fo:margin-left="1.549cm" fo:margin-right="0cm" style:line-height-at-least="0cm" fo:text-indent="-0.847cm" style:auto-text-indent="false"/>
      <style:text-properties style:font-name="標楷體" style:font-name-asian="標楷體" style:font-name-complex="標楷體" style:font-weight-complex="bold"/>
    </style:style>
    <style:style style:name="P31" style:family="paragraph" style:parent-style-name="Standard" style:master-page-name="Standard">
      <style:paragraph-properties fo:line-height="0.564cm" fo:text-align="center" style:justify-single-word="false" style:page-number="1"/>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weight-complex="bold" style:text-scale="80%"/>
    </style:style>
    <style:style style:name="T5" style:family="text">
      <style:text-properties style:font-name="標楷體" style:font-name-complex="標楷體"/>
    </style:style>
    <style:style style:name="T6" style:family="text">
      <style:text-properties style:font-name-asian="標楷體"/>
    </style:style>
    <style:style style:name="T7" style:family="text">
      <style:text-properties style:font-name-asian="標楷體" style:font-weight-complex="bold" style:text-scale="80%"/>
    </style:style>
    <style:style style:name="T8" style:family="text">
      <style:text-properties style:font-weight-complex="bold" style:text-scale="80%"/>
    </style:style>
    <style:style style:name="T9" style:family="text">
      <style:text-properties fo:color="#000000"/>
    </style:style>
    <style:style style:name="T10" style:family="text">
      <style:text-properties fo:color="#000000" style:font-name="標楷體" fo:font-size="14pt" fo:font-weight="bold" style:font-name-asian="標楷體" style:font-size-asian="14pt" style:font-weight-asian="bold" style:font-name-complex="標楷體" style:font-weight-complex="bold"/>
    </style:style>
    <style:style style:name="T11" style:family="text">
      <style:text-properties fo:color="#000000" style:font-name="標楷體" fo:font-weight="bold" style:font-name-asian="標楷體" style:font-weight-asian="bold" style:font-name-complex="標楷體" style:font-weight-complex="bold"/>
    </style:style>
    <style:style style:name="T12" style:family="text">
      <style:text-properties fo:color="#000000" style:font-name="標楷體" style:font-name-asian="標楷體" style:font-name-complex="標楷體" style:font-weight-complex="bold"/>
    </style:style>
    <style:style style:name="T13" style:family="text">
      <style:text-properties fo:color="#000000" fo:font-weight="bold" style:font-weight-asian="bold"/>
    </style:style>
    <style:style style:name="T14" style:family="text">
      <style:text-properties fo:color="#ff0000" style:font-name="標楷體" style:font-name-asian="標楷體" style:font-name-complex="標楷體" style:font-weight-complex="bold"/>
    </style:style>
    <style:style style:name="T15" style:family="text">
      <style:text-properties style:font-name-asian="Calibri" style:font-name-complex="Calibri"/>
    </style:style>
    <style:style style:name="T16" style:family="text">
      <style:text-properties fo:font-size="12pt" style:font-size-asian="12pt" style:font-size-complex="11pt"/>
    </style:style>
    <style:style style:name="T17" style:family="text">
      <style:text-properties fo:font-size="12pt" style:font-name-asian="標楷體" style:font-size-asian="12pt" style:font-size-complex="11pt" style:font-weight-complex="bold" style:text-scale="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0">臺閩地區106年度自學進修國民中、小學級畢業程度（含身心障礙國民）學力鑑定考試簡章</text:span></text:p>
      <text:list xml:id="list8153419014729736252" text:style-name="WW8Num9">
        <text:list-item>
          <text:p text:style-name="P4">宗旨：鼓勵失學國民自學進修，使經由鑑定考試承認其具有國民中、小學級畢業程度之學力。</text:p>
        </text:list-item>
        <text:list-item>
          <text:p text:style-name="P14"><text:span text:style-name="T2">依據：教育部頒「自學進修學力鑑定考試辦法」及臺閩地區106年度自學進修國民中小學級畢業程度學力鑑定考試命題製卷試務工作會議決議辦理。</text:span></text:p>
        </text:list-item>
        <text:list-item>
          <text:p text:style-name="P14"><text:span text:style-name="T2">主辦單位：</text:span><text:span text:style-name="T14">嘉義縣政府教育處</text:span></text:p>
        </text:list-item>
        <text:list-item>
          <text:p text:style-name="P14"><text:span text:style-name="T2">承辦單位：</text:span><text:span text:style-name="T14">嘉義縣鹿草鄉碧潭國小</text:span></text:p>
        </text:list-item>
        <text:list-item>
          <text:p text:style-name="P17">應考資格：</text:p>
        </text:list-item>
      </text:list>
      <text:list xml:id="list5036968467203438319" text:style-name="WW8Num3">
        <text:list-item>
          <text:p text:style-name="P6"><text:span text:style-name="T2">年滿14歲（民國92年9月1日（含）以前出生）之國民（含取得「臺灣地區居留證」或「中華民國護照」者），得應國民小學畢業程度之學力鑑定考試。</text:span></text:p>
        </text:list-item>
        <text:list-item>
          <text:p text:style-name="P6"><text:span text:style-name="T2">年滿17歲（民國89年9月1日（含）以前出生）之國民（含取得「臺灣地區居留證」或「中華民國護照」者），得應國民中學畢業程度之學力鑑定考試。</text:span></text:p>
        </text:list-item>
      </text:list>
      <text:list xml:id="list83523335844404" text:continue-list="list8153419014729736252" text:style-name="WW8Num9">
        <text:list-item>
          <text:p text:style-name="P14"><text:span text:style-name="T2">報名日期及時間：106年2月9日起至2月12日止。（星期四~星期五上午9時至12時，下午1時30分至4時；星期六、星期日上午九時至12時）</text:span></text:p>
        </text:list-item>
        <text:list-item>
          <text:p text:style-name="P14"><text:span text:style-name="T2">報名地點：</text:span><text:span text:style-name="T14">嘉義縣鹿草鄉碧潭國小，地址：嘉義縣鹿草鄉碧潭村184號，電話：05-3652001</text:span><text:span text:style-name="T2">報名方式及手續：</text:span></text:p>
        </text:list-item>
      </text:list>
      <text:p text:style-name="P19">一、應考人可親自或委託他人至現場填寫報名表報名（通信報名概不受理），如採取委託他人報名者，請受委託人備妥委託書1份及委託人、受委託人身份證影本各1份至現場報名。</text:p>
      <text:p text:style-name="P20">二、繳驗國民身份證正本（驗畢發還），並繳交國民身份證正反面影本1份。</text:p>
      <text:p text:style-name="P19">三、以「臺灣地區居留證」或「中華民國護照」身份報名者，須繳驗臺灣地區居留證正本或中華民國護照正本（驗畢發還），並繳交臺灣地區居留證或中華民國護照影本1份。</text:p>
      <text:p text:style-name="P19">四、以往考試及格之科目，可檢附科目及格證明書正、影本各1份（正本驗畢發還），申請免考。</text:p>
      <text:p text:style-name="P19">五、繳交最近3個月內2吋脫帽半身正面照片一式4張（背面請書寫考生姓名、出生年月日），並請備妥限時掛號回郵信封。</text:p>
      <text:p text:style-name="P20">六、領取准考證。</text:p>
      <text:p text:style-name="P19">七、身心障礙國民如需特殊應考方式應於報名表上填註，並檢附身心障礙手冊正、影本各1份（正本驗畢發還），向主辦單位提出申請。</text:p>
      <text:list xml:id="list83522899402436" text:continue-numbering="true" text:style-name="WW8Num9">
        <text:list-item>
          <text:p text:style-name="P14"><text:span text:style-name="T2">考試日期：106年3月19日（星期日）。</text:span></text:p>
        </text:list-item>
      </text:list>
      <text:p text:style-name="P21"><text:span text:style-name="T2">拾、考試地點：</text:span><text:span text:style-name="T12">嘉義縣鹿草鄉碧潭國小(地址：嘉義縣鹿草鄉碧潭村184號，電話：05-3652001)，試場座次表於考試前1日公布於各試場公布欄。</text:span></text:p>
      <text:p text:style-name="P22">拾壹、考試範圍：</text:p>
      <text:p text:style-name="P18"><text:span text:style-name="T2">一、現行國民中學105學年度畢業班3個學年所使用之課程綱要為範圍。</text:span></text:p>
      <text:p text:style-name="P18"><text:span text:style-name="T2">二、現行國民小學105學年度畢業班6個學年所使用之課程綱要為範圍。</text:span></text:p>
      <text:p text:style-name="P15">拾貳、考試科目及時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午別</text:p>
          </table:table-cell>
          <table:covered-table-cell/>
          <table:table-cell table:style-name="表格1.A1" table:number-columns-spanned="3" office:value-type="string">
            <text:p text:style-name="P5">上 <text:s text:c="9"/>午</text:p>
          </table:table-cell>
          <table:covered-table-cell/>
          <table:covered-table-cell/>
          <table:table-cell table:style-name="表格1.F1" table:number-columns-spanned="2" office:value-type="string">
            <text:p text:style-name="P5">下 <text:s text:c="9"/>午</text:p>
          </table:table-cell>
          <table:covered-table-cell/>
        </table:table-row>
        <text:soft-page-break/>
        <table:table-row table:style-name="表格1.1">
          <table:table-cell table:style-name="表格1.A1" table:number-columns-spanned="2" office:value-type="string">
            <text:p text:style-name="P5">節別</text:p>
          </table:table-cell>
          <table:covered-table-cell/>
          <table:table-cell table:style-name="表格1.A1" office:value-type="string">
            <text:p text:style-name="P5">第一節</text:p>
          </table:table-cell>
          <table:table-cell table:style-name="表格1.A1" office:value-type="string">
            <text:p text:style-name="P5">第二節</text:p>
          </table:table-cell>
          <table:table-cell table:style-name="表格1.A1" office:value-type="string">
            <text:p text:style-name="P5">第三節</text:p>
          </table:table-cell>
          <table:table-cell table:style-name="表格1.A1" office:value-type="string">
            <text:p text:style-name="P5">第四節</text:p>
          </table:table-cell>
          <table:table-cell table:style-name="表格1.F1" office:value-type="string">
            <text:p text:style-name="P5">第五節</text:p>
          </table:table-cell>
        </table:table-row>
        <table:table-row table:style-name="表格1.3">
          <table:table-cell table:style-name="表格1.A1" office:value-type="string">
            <text:p text:style-name="P5">日期</text:p>
          </table:table-cell>
          <table:table-cell table:style-name="表格1.B3" office:value-type="string">
            <text:p text:style-name="P7"><text:span text:style-name="T15"><text:s text:c="7"/></text:span><text:span text:style-name="T6">時間</text:span><text:span text:style-name="T15"> <text:s text:c="3"/></text:span></text:p>
            <text:p text:style-name="P11">科別</text:p>
            <text:p text:style-name="P2">級別</text:p>
          </table:table-cell>
          <table:table-cell table:style-name="表格1.A1" office:value-type="string">
            <text:p text:style-name="P5">8：00</text:p>
            <text:p text:style-name="P5">∣</text:p>
            <text:p text:style-name="P5">9：20</text:p>
          </table:table-cell>
          <table:table-cell table:style-name="表格1.A1" office:value-type="string">
            <text:p text:style-name="P5">9：40</text:p>
            <text:p text:style-name="P5">∣</text:p>
            <text:p text:style-name="P5">10：50</text:p>
          </table:table-cell>
          <table:table-cell table:style-name="表格1.A1" office:value-type="string">
            <text:p text:style-name="P5">11：10</text:p>
            <text:p text:style-name="P5">∣</text:p>
            <text:p text:style-name="P5">12：10</text:p>
          </table:table-cell>
          <table:table-cell table:style-name="表格1.A1" office:value-type="string">
            <text:p text:style-name="P5">13：20</text:p>
            <text:p text:style-name="P5">∣</text:p>
            <text:p text:style-name="P5">14：20</text:p>
          </table:table-cell>
          <table:table-cell table:style-name="表格1.F1" office:value-type="string">
            <text:p text:style-name="P5">14：40</text:p>
            <text:p text:style-name="P5">∣</text:p>
            <text:p text:style-name="P5">15：50</text:p>
          </table:table-cell>
        </table:table-row>
        <table:table-row table:style-name="表格1.4">
          <table:table-cell table:style-name="表格1.A1" table:number-rows-spanned="2" office:value-type="string">
            <text:p text:style-name="P12">106年3月19日（星期日）</text:p>
          </table:table-cell>
          <table:table-cell table:style-name="表格1.A1" office:value-type="string">
            <text:p text:style-name="P12">國中畢業程度</text:p>
          </table:table-cell>
          <table:table-cell table:style-name="表格1.A1" office:value-type="string">
            <text:p text:style-name="P8"><text:span text:style-name="T6">國</text:span><text:span text:style-name="T15"> <text:s text:c="3"/></text:span><text:span text:style-name="T6">文</text:span></text:p>
          </table:table-cell>
          <table:table-cell table:style-name="表格1.A1" office:value-type="string">
            <text:p text:style-name="P8"><text:span text:style-name="T6">數</text:span><text:span text:style-name="T15"> <text:s text:c="3"/></text:span><text:span text:style-name="T6">學</text:span></text:p>
          </table:table-cell>
          <table:table-cell table:style-name="表格1.A1" office:value-type="string">
            <text:p text:style-name="P8"><text:span text:style-name="T6">英</text:span><text:span text:style-name="T15"> <text:s text:c="3"/></text:span><text:span text:style-name="T6">語</text:span></text:p>
          </table:table-cell>
          <table:table-cell table:style-name="表格1.A1" office:value-type="string">
            <text:p text:style-name="P8"><text:span text:style-name="T6">社</text:span><text:span text:style-name="T15"> <text:s text:c="3"/></text:span><text:span text:style-name="T6">會</text:span></text:p>
          </table:table-cell>
          <table:table-cell table:style-name="表格1.F1" office:value-type="string">
            <text:p text:style-name="P12">自然與生活科技</text:p>
          </table:table-cell>
        </table:table-row>
        <table:table-row table:style-name="表格1.5">
          <table:covered-table-cell/>
          <table:table-cell table:style-name="表格1.A1" office:value-type="string">
            <text:p text:style-name="P12">國小畢業程度</text:p>
          </table:table-cell>
          <table:table-cell table:style-name="表格1.A1" office:value-type="string">
            <text:p text:style-name="P8"><text:span text:style-name="T6">國</text:span><text:span text:style-name="T15"> <text:s text:c="3"/></text:span><text:span text:style-name="T6">語</text:span><text:span text:style-name="T15"> </text:span></text:p>
          </table:table-cell>
          <table:table-cell table:style-name="表格1.A1" office:value-type="string">
            <text:p text:style-name="P8"><text:span text:style-name="T6">數</text:span><text:span text:style-name="T15"> <text:s text:c="3"/></text:span><text:span text:style-name="T6">學</text:span></text:p>
          </table:table-cell>
          <table:table-cell table:style-name="表格1.A1" office:value-type="string">
            <text:p text:style-name="P8"><text:span text:style-name="T6">社</text:span><text:span text:style-name="T15"> <text:s text:c="3"/></text:span><text:span text:style-name="T6">會</text:span></text:p>
          </table:table-cell>
          <table:table-cell table:style-name="表格1.A1" office:value-type="string">
            <text:p text:style-name="P12">自然與生活科技</text:p>
          </table:table-cell>
          <table:table-cell table:style-name="表格1.F1" office:value-type="string">
            <text:p text:style-name="P9"/>
          </table:table-cell>
        </table:table-row>
      </table:table>
      <text:p text:style-name="P15"/>
      <text:p text:style-name="P15"/>
      <text:p text:style-name="P15">拾參、本年度考試題型參考：</text:p>
      <text:p text:style-name="P23">一、國中畢業程度考試題型：</text:p>
      <text:p text:style-name="P24"><text:span text:style-name="T2">（一）國文：綜合測驗</text:span><text:span text:style-name="T2">（</text:span><text:span text:style-name="T2">選擇題</text:span><text:span text:style-name="T2">）</text:span><text:span text:style-name="T2">、作文。</text:span></text:p>
      <text:p text:style-name="P25">（二）數學：選擇題、填充題。</text:p>
      <text:p text:style-name="P25">（三）英語：字母大小寫轉換、字彙選擇、文法選擇、配合題、閱讀測驗。</text:p>
      <text:p text:style-name="P25">（四）社會：選擇題。</text:p>
      <text:p text:style-name="P25">（五）自然與生活科技：選擇題。</text:p>
      <text:p text:style-name="P26">二、國小畢業程度考試題型：</text:p>
      <text:p text:style-name="P27">（一）國語：注音譯國字、國字注音、字音字形字義辨別、語詞選擇、閱讀測驗及寫短文。</text:p>
      <text:p text:style-name="P28">（二）數學：選擇題、填充題、計算題、應用題。</text:p>
      <text:p text:style-name="P28">（三）社會：是非題、選擇題、填充題、配合題、簡答題。</text:p>
      <text:p text:style-name="P28">（四）自然與生活科技：是非題、選擇題、填充題、配合題、簡答題。</text:p>
      <text:p text:style-name="P15">拾肆、及格標準及資格：</text:p>
      <text:p text:style-name="P29"><text:span text:style-name="T2">一、各科成績均以</text:span><text:span text:style-name="T2">60</text:span><text:span text:style-name="T2">分為及格</text:span><text:span text:style-name="T2">、100</text:span><text:span text:style-name="T2">分為滿分。</text:span></text:p>
      <text:p text:style-name="P29"><text:span text:style-name="T2">二、</text:span><text:span text:style-name="T2"> </text:span><text:span text:style-name="T2">全部考試科目均及格者，</text:span><text:span text:style-name="T2">或當次考試各科目均達50分(含)以上，而總平均達60分(含)以上者，由</text:span><text:span text:style-name="T14">本府教育處</text:span><text:span text:style-name="T2">發給</text:span><text:span text:style-name="T2">國民中、小學畢業程度同等學力鑑定考試通過證書。</text:span></text:p>
      <text:p text:style-name="P29"><text:span text:style-name="T2">三、</text:span><text:span text:style-name="T2">未符合第二款發給通過證書標準時，但</text:span><text:span text:style-name="T2">部分考試科目</text:span><text:span text:style-name="T2">達60分(含)以上</text:span><text:span text:style-name="T2">者，</text:span><text:span text:style-name="T2">由</text:span><text:span text:style-name="T14">本府教育處</text:span><text:span text:style-name="T2">發給各該考試科目及格證明書，</text:span><text:span text:style-name="T2">以後報考本考試得免考及格科目，如累計其全部考試科目均及格時，發給</text:span><text:span text:style-name="T2">國民中、小學畢業程度同等學力鑑定考試通過證書。</text:span></text:p>
      <text:p text:style-name="P29"><text:span text:style-name="T2">四、前項部分考試科目及格證明</text:span><text:span text:style-name="T2">書</text:span><text:span text:style-name="T2">，於參加其他同級自學進修學力鑑定考試時均予承認。</text:span></text:p>
      <text:p text:style-name="P15">拾伍、其他注意事項：</text:p>
      <text:p text:style-name="P30">一、應考人所填報名表或繳驗證件倘有不實情事，雖經考試及格，仍不發給通過證書或部分科目及格證明書。</text:p>
      <text:p text:style-name="P29"><text:span text:style-name="T2">二、應考人須依規定攜帶身份證（以臺灣地區居留證或中華民國護照身份報考者，攜帶臺灣地區居留證或中華民國護照）、准考證應試，以便核驗身份。如發現有代考情形，除應考人取消應考資格外，代考人如係在校學生，由</text:span><text:span text:style-name="T14">本府教育處</text:span><text:span text:style-name="T2">自學進修學力鑑定考試委員會報請教育主管機關轉飭原校查明議處。</text:span></text:p>
      <text:p text:style-name="P30"><text:soft-page-break/>三、如遇颱風或不可抗力之災害發生，本次鑑定考試任一聯合辦理之縣市於考試前一天發佈停班或停課，則考試日期順延，考試時間除在大眾傳播媒體發佈外，並在原定試場公告。</text:p>
      <text:p text:style-name="P29"><text:span text:style-name="T2">四、為配合身心障礙國民報考，</text:span><text:span text:style-name="T14">本府教育處</text:span><text:span text:style-name="T2">特增設身心障礙國民應考試場外，另提供配合措施，如需特殊應考方式（點字、口答等），請於報名時專案提出申請，以便派專人命題製卷與輔導。</text:span></text:p>
      <text:p text:style-name="P30">五、本考試不限戶籍所在地，惟報名後，需在報名縣市應考。</text:p>
      <text:p text:style-name="P29"><text:span text:style-name="T2">六、複查成績，限於書面提出申請，請於106年4月13日前向</text:span><text:span text:style-name="T14">本府教育處</text:span><text:span text:style-name="T2">提出申請彙辦，並述明『考試級別、姓名、座號、複查科目、複查前成績』等項並附回郵信封（貼足限時掛號郵票32元及書面收件人地址、姓名），逾期或手續不全者不予受理。</text:span></text:p>
      <text:p text:style-name="P29"><text:span text:style-name="T2">七、應考人通信地址如有變更，應即時通知</text:span><text:span text:style-name="T14">本縣</text:span><text:span text:style-name="T2">考試承辦單位</text:span><text:span text:style-name="T14">鹿草鄉碧潭國小</text:span><text:span text:style-name="T2">(電話：</text:span><text:span text:style-name="T14">05-3652001</text:span><text:span text:style-name="T2">)</text:span><text:span text:style-name="T12">。</text:span></text:p>
      <text:p text:style-name="P1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imHei" svg:font-family="SimHei, 黑体"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284cm" fo:margin-bottom="0.28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yle27"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6"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30" style:family="paragraph" style:parent-style-name="Standard">
      <style:paragraph-properties fo:line-height="0.61cm"/>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31"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35" style:family="paragraph" style:parent-style-name="Standard">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02" style:family="paragraph" style:parent-style-name="Standard">
      <style:paragraph-properties fo:line-height="0.457cm"/>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17" style:family="paragraph" style:parent-style-name="Standard">
      <style:paragraph-properties fo:line-height="1.245cm"/>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5" style:family="paragraph" style:parent-style-name="Standard">
      <style:paragraph-properties fo:line-height="0.667cm" fo:text-align="center"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202" style:family="paragraph" style:parent-style-name="Standard">
      <style:paragraph-properties fo:margin-left="0cm" fo:margin-right="0cm" fo:line-height="0.639cm" fo:text-indent="-0.49cm" style:auto-text-indent="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yle1" style:family="paragraph" style:parent-style-name="Standard">
      <style:paragraph-properties fo:line-height="0.864cm" fo:text-align="center"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9" style:family="paragraph" style:parent-style-name="Standard">
      <style:paragraph-properties fo:line-height="0.617cm" fo:text-align="justify"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51" style:family="paragraph" style:parent-style-name="Standard">
      <style:paragraph-properties fo:text-align="center" style:justify-single-word="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Style178" style:family="paragraph" style:parent-style-name="Standard">
      <style:paragraph-properties fo:margin-left="0cm" fo:margin-right="0cm" fo:line-height="0.702cm" fo:text-align="justify" style:justify-single-word="false" fo:text-indent="1.007cm" style:auto-text-indent="false"/>
      <style:text-properties style:font-name="SimHei" fo:font-family="SimHei, 黑体" style:font-family-generic="modern" style:letter-kerning="true" style:font-name-asian="SimHei" style:font-family-asian="SimHei, 黑体" style:font-family-generic-asian="modern" style:font-name-complex="Times New Roman" style:font-family-complex="'Times New Roman'"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2" style:family="text">
      <style:text-properties style:font-name="標楷體" fo:font-family="標楷體" style:font-family-generic="script" style:font-name-asian="標楷體" style:font-family-asian="標楷體" style:font-family-generic-asian="script" style:font-name-complex="SimHei" style:font-family-complex="SimHei, 黑体" style:font-family-generic-complex="moder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Font_20_Style246" style:display-name="Font Style246" style:family="text">
      <style:text-properties fo:color="#000000" style:font-name="SimHei" fo:font-family="SimHei, 黑体" style:font-family-generic="modern" fo:font-size="11pt" fo:letter-spacing="0.018cm" style:font-name-asian="SimHei" style:font-family-asian="SimHei, 黑体" style:font-family-generic-asian="modern" style:font-size-asian="11pt" style:font-name-complex="SimHei" style:font-family-complex="SimHei, 黑体" style:font-family-generic-complex="modern" style:font-size-complex="11pt"/>
    </style:style>
    <style:style style:name="Font_20_Style233" style:display-name="Font Style233" style:family="text">
      <style:text-properties fo:color="#000000" style:font-name="SimHei" fo:font-family="SimHei, 黑体" style:font-family-generic="modern" fo:font-size="15pt" fo:font-weight="bold" style:font-name-asian="SimHei" style:font-family-asian="SimHei, 黑体" style:font-family-generic-asian="modern" style:font-size-asian="15pt" style:font-weight-asian="bold" style:font-name-complex="SimHei" style:font-family-complex="SimHei, 黑体" style:font-family-generic-complex="modern" style:font-size-complex="15pt" style:font-weight-complex="bold"/>
    </style:style>
    <style:style style:name="Font_20_Style337" style:display-name="Font Style337" style:family="text">
      <style:text-properties fo:color="#000000" style:font-name="Arial Unicode MS" fo:font-family="'Arial Unicode MS'" style:font-family-generic="swiss" style:font-pitch="variable" fo:font-size="10pt" fo:letter-spacing="0.018cm"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nt_20_Style278" style:display-name="Font Style278" style:family="text">
      <style:text-properties fo:color="#000000" style:font-name="SimHei" fo:font-family="SimHei, 黑体" style:font-family-generic="modern" fo:font-size="11pt" fo:letter-spacing="0.018cm" fo:font-weight="bold" style:font-name-asian="SimHei" style:font-family-asian="SimHei, 黑体" style:font-family-generic-asian="modern" style:font-size-asian="11pt" style:font-weight-asian="bold" style:font-name-complex="SimHei" style:font-family-complex="SimHei, 黑体" style:font-family-generic-complex="modern" style:font-size-complex="11pt" style:font-weight-complex="bold"/>
    </style:style>
    <style:style style:name="Font_20_Style230" style:display-name="Font Style230" style:family="text">
      <style:text-properties fo:color="#000000" style:font-name="SimHei" fo:font-family="SimHei, 黑体" style:font-family-generic="modern" fo:font-size="13pt" fo:letter-spacing="0.018cm" style:font-name-asian="SimHei" style:font-family-asian="SimHei, 黑体" style:font-family-generic-asian="modern" style:font-size-asian="13pt" style:font-name-complex="SimHei" style:font-family-complex="SimHei, 黑体" style:font-family-generic-complex="modern" style:font-size-complex="13pt"/>
    </style:style>
    <style:style style:name="Font_20_Style248" style:display-name="Font Style248" style:family="text">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Font_20_Style234" style:display-name="Font Style234" style:family="text">
      <style:text-properties fo:color="#000000" style:font-name="SimHei" fo:font-family="SimHei, 黑体" style:font-family-generic="modern" fo:font-size="9pt" style:font-name-asian="SimHei" style:font-family-asian="SimHei, 黑体" style:font-family-generic-asian="modern" style:font-size-asian="9pt" style:font-name-complex="SimHei" style:font-family-complex="SimHei, 黑体" style:font-family-generic-complex="modern"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_20_Style231" style:display-name="Font Style231" style:family="text">
      <style:text-properties fo:color="#000000" style:font-name="SimSun" fo:font-family="SimSun, 宋体" style:font-pitch="variable" fo:font-size="13pt" fo:font-weight="bold" style:font-name-asian="SimSun" style:font-family-asian="SimSun, 宋体" style:font-pitch-asian="variable" style:font-size-asian="13pt" style:font-weight-asian="bold" style:font-name-complex="SimSun" style:font-family-complex="SimSun, 宋体" style:font-pitch-complex="variable" style:font-size-complex="13pt" style:font-weight-complex="bold"/>
    </style:style>
    <style:style style:name="Font_20_Style251" style:display-name="Font Style251" style:family="text">
      <style:text-properties fo:color="#000000" style:font-name="SimSun" fo:font-family="SimSun, 宋体" style:font-pitch="variable" fo:font-size="14pt" fo:letter-spacing="0.018cm" style:font-name-asian="SimSun" style:font-family-asian="SimSun, 宋体" style:font-pitch-asian="variable" style:font-size-asian="14pt" style:font-name-complex="SimSun" style:font-family-complex="SimSun, 宋体" style:font-pitch-complex="variable" style:font-size-complex="14pt"/>
    </style:style>
    <style:style style:name="Font_20_Style277" style:display-name="Font Style277" style:family="text">
      <style:text-properties fo:color="#000000" style:font-name="SimSun" fo:font-family="SimSun, 宋体" style:font-pitch="variable" fo:font-size="15pt" fo:font-weight="bold" style:font-name-asian="SimSun" style:font-family-asian="SimSun, 宋体" style:font-pitch-asian="variable" style:font-size-asian="15pt" style:font-weight-asian="bold" style:font-name-complex="SimSun" style:font-family-complex="SimSun, 宋体" style:font-pitch-complex="variable" style:font-size-complex="15pt" style:font-weight-complex="bold"/>
    </style:style>
    <style:style style:name="鮮明參考"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54cm" fo:margin-left="2.54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35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7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2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4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16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8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1.2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閩地區104年度自學進修國民中小學級畢業程度(含身心障礙國民)學力鑑定考試命題製卷暨試務工作會議議程</dc:title>
    <meta:initial-creator>USER</meta:initial-creator>
    <meta:creation-date>2017-02-10T08:33:00</meta:creation-date>
    <dc:creator>USER</dc:creator>
    <dc:date>2017-02-10T08:33:00</dc:date>
    <meta:print-date>2015-10-28T14:02:00</meta:print-date>
    <meta:editing-cycles>2</meta:editing-cycles>
    <meta:document-statistic meta:table-count="1" meta:image-count="0" meta:object-count="0" meta:page-count="3" meta:paragraph-count="89" meta:word-count="2105" meta:character-count="2250" meta:non-whitespace-character-count="2189"/>
    <meta:generator>LibreOffice/5.1.3.2$Windows_x86 LibreOffice_project/644e4637d1d8544fd9f56425bd6cec110e49301b</meta:generator>
  </office:meta>
</office:document-meta>
</file>