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353cm" fo:border="1.5pt dashed #00000a"/>
      <style:text-properties style:font-name="Arial" fo:font-size="13pt" fo:language="en" fo:country="US" style:font-size-asian="13pt" style:font-name-complex="Arial1" style:font-size-complex="13pt"/>
    </style:style>
    <style:style style:name="P2" style:family="paragraph" style:parent-style-name="Standard">
      <style:paragraph-properties fo:margin-top="0cm" fo:margin-bottom="0.353cm" loext:contextual-spacing="false" fo:padding="0.353cm" fo:border="1.5pt dashed #00000a"/>
    </style:style>
    <style:style style:name="P3" style:family="paragraph" style:parent-style-name="Standard">
      <style:paragraph-properties fo:margin-left="0cm" fo:margin-right="0cm" fo:margin-top="0cm" fo:margin-bottom="0.353cm" loext:contextual-spacing="false" fo:text-indent="0.002cm" style:auto-text-indent="false" fo:padding="0.353cm" fo:border="1.5pt dashed #00000a"/>
    </style:style>
    <style:style style:name="P4" style:family="paragraph" style:parent-style-name="Standard" style:master-page-name="Standard">
      <style:paragraph-properties fo:text-align="center" style:justify-single-word="false" style:page-number="auto" fo:padding="0.353cm" fo:border="1.5pt dashed #00000a"/>
    </style:style>
    <style:style style:name="P5" style:family="paragraph" style:parent-style-name="Standard" style:master-page-name="Converted1">
      <style:paragraph-properties fo:margin-top="0.106cm" fo:margin-bottom="0.353cm" loext:contextual-spacing="false" fo:text-align="center" style:justify-single-word="false" style:page-number="auto"/>
    </style:style>
    <style:style style:name="T1" style:family="text">
      <style:text-properties style:font-name="Arial" fo:font-size="12pt" fo:language="en" fo:country="US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language="en" fo:country="US" fo:font-weight="bold" style:font-size-asian="12pt" style:language-asian="zh" style:country-asian="TW" style:font-weight-asian="bold" style:font-name-complex="Arial1" style:font-size-complex="12pt"/>
    </style:style>
    <style:style style:name="T3" style:family="text">
      <style:text-properties style:font-name="Arial" fo:language="en" fo:country="US" style:font-name-complex="Arial1"/>
    </style:style>
    <style:style style:name="T4" style:family="text">
      <style:text-properties style:font-name="Arial" fo:font-size="10pt" fo:language="en" fo:country="US" style:font-size-asian="10pt" style:font-name-complex="Arial1" style:font-size-complex="10pt"/>
    </style:style>
    <style:style style:name="T5" style:family="text">
      <style:text-properties style:font-name="Arial" fo:language="be" fo:country="BY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text-position="super 58%" style:font-name="Arial" fo:font-size="12pt" fo:language="en" fo:country="US" fo:font-weight="bold" style:font-size-asian="12pt" style:font-weight-asian="bold" style:font-name-complex="Arial1" style:font-size-complex="12pt"/>
    </style:style>
    <style:style style:name="T8" style:family="text">
      <style:text-properties fo:text-transform="uppercase" style:font-name="Arial" fo:language="en" fo:country="US" fo:font-weight="bold" style:font-weight-asian="bold" style:font-name-complex="Arial1"/>
    </style:style>
    <style:style style:name="T9" style:family="text">
      <style:text-properties fo:text-transform="uppercase" style:font-name="Arial" fo:language="en" fo:country="US" style:font-name-complex="Arial1"/>
    </style:style>
    <style:style style:name="T10" style:family="text">
      <style:text-properties fo:text-transform="uppercase" style:font-name="Arial" fo:language="be" fo:country="BY" style:font-name-complex="Arial1"/>
    </style:style>
    <style:style style:name="T11" style:family="text">
      <style:text-properties fo:text-transform="uppercase" style:font-name="Arial" style:font-name-complex="Aria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bookmark text:name="_GoBack"/><text:span text:style-name="T1">1</text:span><text:span text:style-name="T2">3</text:span><text:span text:style-name="T7">h</text:span><text:span text:style-name="T1"> INTERNATIONAL ART CONTEST«IN MY HOMELAND»</text:span></text:p>
        <text:p text:style-name="P1"/>
        <text:p text:style-name="P2"><text:span text:style-name="T8">AUTHOR</text:span><text:span text:style-name="T3"> <text:s/></text:span><text:span text:style-name="T4">(name)</text:span><text:span text:style-name="T3"> __</text:span><text:span text:style-name="T5">____</text:span><text:span text:style-name="T3">_______________________ <text:s/>(</text:span><text:span text:style-name="T4">surname</text:span><text:span text:style-name="T3">) <text:s/>______________________________</text:span></text:p>
        <text:p text:style-name="P3"><text:span text:style-name="T9">AGE ___________</text:span></text:p>
        <text:p text:style-name="P2"><text:span text:style-name="T8">TITLE of the WORK</text:span><text:span text:style-name="T9"> <text:s text:c="2"/></text:span><text:span text:style-name="T10">____</text:span><text:span text:style-name="T9">____________________________________________________________</text:span></text:p>
        <text:p text:style-name="P2"><text:span text:style-name="T9">TECHNIQUE</text:span><text:span text:style-name="T8"> <text:s text:c="2"/></text:span><text:span text:style-name="T9">________________________________________________________________________</text:span></text:p>
        <text:p text:style-name="P2"><text:span text:style-name="T8">TEACHER</text:span><text:span text:style-name="T3"> <text:s/></text:span><text:span text:style-name="T4">(name)</text:span><text:span text:style-name="T3"> <text:s/>_________</text:span><text:span text:style-name="T5">______</text:span><text:span text:style-name="T3">__________ <text:s/>(surname) <text:s/>_________________________________</text:span></text:p>
        <text:p text:style-name="P2"><text:span text:style-name="T9">PHONE <text:s/>__________________________________ <text:s/></text:span><text:span text:style-name="T3"><text:s/>e-mail <text:s text:c="2"/>___________________________________</text:span></text:p>
        <text:p text:style-name="P2"><text:span text:style-name="T8">ART-STUDIO <text:s text:c="2"/></text:span><text:span text:style-name="T9">________________________________________________________________________</text:span></text:p>
        <text:p text:style-name="P2"><text:span text:style-name="T8">COUNTRY </text:span><text:span text:style-name="T9">___________________________________________________________________________</text:span></text:p>
        <text:p text:style-name="P2"><text:span text:style-name="T9">POSTAL CODE <text:s text:c="2"/>___________________ <text:s/>REGION <text:s/>______________</text:span><text:span text:style-name="T10">_</text:span><text:span text:style-name="T9">___________________________</text:span></text:p>
        <text:p text:style-name="P2"><text:span text:style-name="T9">CITY / VILLAGE <text:s text:c="2"/>____________</text:span><text:span text:style-name="T10">___</text:span><text:span text:style-name="T9">_______________________________________________________</text:span></text:p>
        <text:p text:style-name="P2"><text:span text:style-name="T9">STREET <text:s/>__________________________________________ <text:s text:c="2"/>HOUSE <text:s text:c="2"/>_________________________</text:span></text:p>
        <text:p text:style-name="P2"><text:span text:style-name="T9">PHONE <text:s/>____________________________________ <text:s/></text:span><text:span text:style-name="T3"><text:s/>e-mail <text:s text:c="2"/>_________________________________</text:span></text:p>
        <text:p text:style-name="P2"><text:span text:style-name="T9">OTHER <text:s/>INFORMATION</text:span><text:span text:style-name="T6"> </text:span><text:span text:style-name="T3"><text:s/></text:span><text:span text:style-name="T6"><text:s/>_</text:span><text:span text:style-name="T3">_______________</text:span><text:span text:style-name="T6">___________________</text:span><text:span text:style-name="T5">__________</text:span><text:span text:style-name="T6">__________________</text:span></text:p>
        <text:p text:style-name="P2"><text:span text:style-name="T11">___________________________________________________________________________________</text:span>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新細明體" style:font-size-asian="10pt" style:language-asian="ru" style:country-asian="RU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新細明體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199cm" fo:margin-right="1.1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IC</dc:creator>
    <meta:editing-cycles>3</meta:editing-cycles>
    <meta:creation-date>2015-10-31T18:21:00</meta:creation-date>
    <dc:date>2017-10-23T09:47:00</dc:date>
    <meta:editing-duration>P0D</meta:editing-duration>
    <meta:generator>LibreOffice/5.1.3.2$Windows_x86 LibreOffice_project/644e4637d1d8544fd9f56425bd6cec110e49301b</meta:generator>
    <meta:document-statistic meta:table-count="0" meta:image-count="0" meta:object-count="0" meta:page-count="2" meta:paragraph-count="15" meta:word-count="54" meta:character-count="1172" meta:non-whitespace-character-count="10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