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42cm" fo:margin-left="0.626cm" table:align="left" style:writing-mode="lr-tb"/>
    </style:style>
    <style:style style:name="表格1.A" style:family="table-column">
      <style:table-column-properties style:column-width="4.09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4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margin-top="0.423cm" fo:margin-bottom="0.212cm" loext:contextual-spacing="false" fo:orphans="2" fo:widows="2"/>
      <style:text-properties style:font-name="inherit" fo:font-weight="bold" style:letter-kerning="true" style:font-weight-asian="bold" style:font-name-complex="Helvetica" style:font-weight-complex="bold"/>
    </style:style>
    <style:style style:name="P2" style:family="paragraph" style:parent-style-name="Standard" style:list-style-name="" style:master-page-name="Standard">
      <style:paragraph-properties fo:margin-top="0.423cm" fo:margin-bottom="0.212cm" loext:contextual-spacing="false" fo:orphans="2" fo:widows="2" style:page-number="auto"/>
      <style:text-properties style:font-name="inherit" fo:font-weight="bold" style:letter-kerning="true" style:font-weight-asian="bold" style:font-name-complex="Helvetica" style:font-weight-complex="bold"/>
    </style:style>
    <style:style style:name="P3" style:family="paragraph" style:parent-style-name="Standard">
      <style:paragraph-properties fo:margin-top="0cm" fo:margin-bottom="0.212cm" loext:contextual-spacing="false" fo:orphans="2" fo:widows="2"/>
    </style:style>
    <style:style style:name="P4" style:family="paragraph" style:parent-style-name="Standard" style:list-style-name="">
      <style:paragraph-properties fo:margin-top="0cm" fo:margin-bottom="0.212cm" loext:contextual-spacing="false" fo:orphans="2" fo:widows="2"/>
    </style:style>
    <style:style style:name="P5" style:family="paragraph" style:parent-style-name="Standard" style:list-style-name="">
      <style:paragraph-properties fo:margin-top="0cm" fo:margin-bottom="0.212cm" loext:contextual-spacing="false" fo:orphans="2" fo:widows="2"/>
      <style:text-properties style:font-name="inherit" fo:font-size="12.5pt" fo:font-weight="bold" style:letter-kerning="true" style:font-size-asian="12.5pt" style:font-weight-asian="bold" style:font-name-complex="Helvetica" style:font-size-complex="12.5pt" style:font-weight-complex="bold"/>
    </style:style>
    <style:style style:name="P6" style:family="paragraph" style:parent-style-name="Standard" style:list-style-name="">
      <style:paragraph-properties fo:margin-top="0cm" fo:margin-bottom="0.212cm" loext:contextual-spacing="false" fo:orphans="2" fo:widows="2"/>
    </style:style>
    <style:style style:name="P7" style:family="paragraph" style:parent-style-name="Standard">
      <style:paragraph-properties fo:margin-top="0cm" fo:margin-bottom="0.318cm" loext:contextual-spacing="false" style:line-height-at-least="0.677cm" fo:orphans="2" fo:widows="2"/>
    </style:style>
    <style:style style:name="P8" style:family="paragraph" style:parent-style-name="Standard">
      <style:paragraph-properties fo:margin-top="0cm" fo:margin-bottom="0.318cm" loext:contextual-spacing="false" style:line-height-at-least="0.677cm" fo:orphans="2" fo:widows="2"/>
      <style:text-properties style:font-name="Helvetica" fo:font-size="10pt" style:letter-kerning="true" style:font-size-asian="10pt" style:font-name-complex="Helvetica" style:font-size-complex="10pt"/>
    </style:style>
    <style:style style:name="P9" style:family="paragraph" style:parent-style-name="Standard">
      <style:paragraph-properties fo:margin-top="0cm" fo:margin-bottom="0.318cm" loext:contextual-spacing="false" style:line-height-at-least="0.677cm" fo:orphans="2" fo:widows="2"/>
      <style:text-properties style:font-name="Helvetica" fo:font-size="10pt" style:letter-kerning="true" style:font-size-asian="10pt" style:font-name-complex="Helvetica" style:font-size-complex="10pt"/>
    </style:style>
    <style:style style:name="P10" style:family="paragraph" style:parent-style-name="Standard">
      <style:paragraph-properties fo:margin-top="0cm" fo:margin-bottom="0.318cm" loext:contextual-spacing="false" style:line-height-at-least="0.677cm" fo:orphans="2" fo:widows="2"/>
      <style:text-properties style:font-name="Helvetica" fo:font-size="8.5pt" style:letter-kerning="true" style:font-size-asian="8.5pt" style:font-name-complex="Helvetica" style:font-size-complex="8.5pt"/>
    </style:style>
    <style:style style:name="P11" style:family="paragraph" style:parent-style-name="Standard">
      <style:paragraph-properties fo:margin-top="0cm" fo:margin-bottom="0.318cm" loext:contextual-spacing="false" style:line-height-at-least="0.677cm" fo:orphans="2" fo:widows="2"/>
      <style:text-properties style:font-name="Helvetica" fo:font-size="8.5pt" style:letter-kerning="true" style:font-size-asian="8.5pt" style:font-name-complex="Helvetica" style:font-size-complex="8.5pt"/>
    </style:style>
    <style:style style:name="P12" style:family="paragraph" style:parent-style-name="Standard">
      <style:paragraph-properties fo:margin-top="0cm" fo:margin-bottom="0.318cm" loext:contextual-spacing="false" style:line-height-at-least="0.677cm" fo:orphans="2" fo:widows="2"/>
    </style:style>
    <style:style style:name="P13" style:family="paragraph" style:parent-style-name="Standard">
      <style:paragraph-properties fo:margin-top="0cm" fo:margin-bottom="0.318cm" loext:contextual-spacing="false" style:line-height-at-least="0.677cm" fo:text-align="center" style:justify-single-word="false" fo:orphans="2" fo:widows="2"/>
    </style:style>
    <style:style style:name="P14" style:family="paragraph" style:parent-style-name="Standard">
      <style:paragraph-properties fo:margin-top="0cm" fo:margin-bottom="0.318cm" loext:contextual-spacing="false" style:line-height-at-least="0.677cm" fo:text-align="center" style:justify-single-word="false" fo:orphans="2" fo:widows="2"/>
      <style:text-properties style:font-name="標楷體" style:letter-kerning="true" style:font-name-asian="標楷體" style:font-name-complex="Helvetica"/>
    </style:style>
    <style:style style:name="P15" style:family="paragraph" style:parent-style-name="Standard" style:list-style-name="WW8Num1">
      <style:paragraph-properties fo:margin-left="0cm" fo:margin-right="0cm" fo:margin-top="0cm" fo:margin-bottom="0cm" loext:contextual-spacing="false" style:line-height-at-least="0.677cm" fo:orphans="2" fo:widows="2" fo:text-indent="0.635cm" style:auto-text-indent="false"/>
    </style:style>
    <style:style style:name="P16" style:family="paragraph" style:parent-style-name="Standard" style:list-style-name="WW8Num1">
      <style:paragraph-properties fo:margin-left="0cm" fo:margin-right="0cm" fo:margin-top="0cm" fo:margin-bottom="0cm" loext:contextual-spacing="false" style:line-height-at-least="0.677cm" fo:orphans="2" fo:widows="2" fo:text-indent="0.635cm" style:auto-text-indent="false"/>
      <style:text-properties style:font-name="Helvetica" fo:font-size="10pt" style:letter-kerning="true" style:font-size-asian="10pt" style:font-name-complex="Helvetica" style:font-size-complex="10pt"/>
    </style:style>
    <style:style style:name="P17" style:family="paragraph" style:parent-style-name="Standard" style:list-style-name="WW8Num6">
      <style:paragraph-properties fo:margin-left="0cm" fo:margin-right="0cm" fo:margin-top="0cm" fo:margin-bottom="0cm" loext:contextual-spacing="false" style:line-height-at-least="0.677cm" fo:orphans="2" fo:widows="2" fo:text-indent="0.635cm" style:auto-text-indent="false"/>
      <style:text-properties style:font-name="Helvetica" fo:font-size="10pt" style:letter-kerning="true" style:font-size-asian="10pt" style:font-name-complex="Helvetica" style:font-size-complex="10pt"/>
    </style:style>
    <style:style style:name="P18" style:family="paragraph" style:parent-style-name="Standard" style:list-style-name="WW8Num1">
      <style:paragraph-properties fo:margin-left="0cm" fo:margin-right="0cm" fo:margin-top="0cm" fo:margin-bottom="0.494cm" loext:contextual-spacing="false" style:line-height-at-least="0.677cm" fo:orphans="2" fo:widows="2" fo:text-indent="0.635cm" style:auto-text-indent="false"/>
      <style:text-properties style:font-name="Helvetica" fo:font-size="10pt" style:letter-kerning="true" style:font-size-asian="10pt" style:font-name-complex="Helvetica" style:font-size-complex="10pt"/>
    </style:style>
    <style:style style:name="P19" style:family="paragraph" style:parent-style-name="Standard" style:list-style-name="WW8Num6">
      <style:paragraph-properties fo:margin-left="0cm" fo:margin-right="0cm" fo:margin-top="0cm" fo:margin-bottom="0.494cm" loext:contextual-spacing="false" style:line-height-at-least="0.677cm" fo:orphans="2" fo:widows="2" fo:text-indent="0.635cm" style:auto-text-indent="false"/>
      <style:text-properties style:font-name="Helvetica" fo:font-size="10pt" style:letter-kerning="true" style:font-size-asian="10pt" style:font-name-complex="Helvetic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inherit" fo:font-weight="bold" style:letter-kerning="true" style:font-weight-asian="bold" style:font-name-complex="Helvetica" style:font-weight-complex="bold"/>
    </style:style>
    <style:style style:name="T3" style:family="text">
      <style:text-properties style:font-name="inherit" fo:font-size="12.5pt" fo:font-weight="bold" style:letter-kerning="true" style:font-size-asian="12.5pt" style:font-weight-asian="bold" style:font-name-complex="Helvetica" style:font-size-complex="12.5pt" style:font-weight-complex="bold"/>
    </style:style>
    <style:style style:name="T4" style:family="text">
      <style:text-properties style:font-name="inherit" fo:font-size="12.5pt" fo:font-weight="bold" style:letter-kerning="true" style:font-size-asian="12.5pt" style:font-weight-asian="bold" style:font-name-complex="Helvetica" style:font-size-complex="12.5pt" style:font-weight-complex="bold"/>
    </style:style>
    <style:style style:name="T5" style:family="text">
      <style:text-properties style:font-name="Helvetica" fo:font-size="10pt" style:letter-kerning="true" style:font-size-asian="10pt" style:font-name-complex="Helvetica" style:font-size-complex="10pt"/>
    </style:style>
    <style:style style:name="T6" style:family="text">
      <style:text-properties style:font-name="Helvetica" fo:font-size="10pt" style:letter-kerning="true" style:font-size-asian="10pt" style:font-name-complex="Helvetica" style:font-size-complex="10pt"/>
    </style:style>
    <style:style style:name="T7" style:family="text">
      <style:text-properties style:font-name="Helvetica" fo:font-size="10pt" style:letter-kerning="true" style:font-size-asian="10pt" style:font-name-complex="Helvetica" style:font-size-complex="10pt"/>
    </style:style>
    <style:style style:name="T8" style:family="text">
      <style:text-properties style:font-name="Helvetica" fo:font-size="10pt" style:letter-kerning="true" style:font-name-asian="Helvetica" style:font-size-asian="10pt" style:font-name-complex="Helvetica" style:font-size-complex="10pt"/>
    </style:style>
    <style:style style:name="T9" style:family="text">
      <style:text-properties style:font-name="Helvetica" fo:font-size="10pt" style:letter-kerning="true" style:font-name-asian="Helvetica" style:font-size-asian="10pt" style:font-name-complex="Helvetica" style:font-size-complex="10pt"/>
    </style:style>
    <style:style style:name="T10" style:family="text">
      <style:text-properties style:font-name="Helvetica" fo:font-size="8.5pt" style:letter-kerning="true" style:font-size-asian="8.5pt" style:font-name-complex="Helvetica" style:font-size-complex="8.5pt"/>
    </style:style>
    <style:style style:name="T11" style:family="text">
      <style:text-properties style:font-name-asian="Helvetica"/>
    </style:style>
    <style:style style:name="T12" style:family="text">
      <style:text-properties fo:color="#1155cc" style:font-name="Arial" fo:font-size="10.5pt" fo:background-color="#ffffff" loext:char-shading-value="0" style:font-size-asian="10.5pt" style:font-name-complex="Arial" style:font-size-complex="10.5pt"/>
    </style:style>
    <style:style style:name="T13" style:family="text">
      <style:text-properties style:font-name="標楷體" style:letter-kerning="true" style:font-name-asian="標楷體" style:font-name-complex="Helvetica"/>
    </style:style>
    <style:style style:name="T14" style:family="text">
      <style:text-properties style:font-name="標楷體" style:letter-kerning="true" style:font-name-asian="標楷體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第一屆　大愛兒少影展－－用鏡頭看世界</text:h>
      <text:h text:style-name="P1" text:outline-level="3">壹、活動緣起</text:h>
      <text:p text:style-name="P3"><text:span text:style-name="T5">用影像表達自我的想法及觀點，已是「影世代」每個人都需具備的能力，尤其這個資訊爆炸、紛亂多變的時代，我們的兒童青少年，更應勇於表達自我對世界及環境的觀點。大愛電視台自製兒少節目【小主播看天下】為鼓勵台灣兒童青少年以影像創作，特設【大愛兒少影展】，希望激發兒童青少年投入影音創作，表達自我關懷全世界</text:span><text:span text:style-name="T5">。</text:span><text:span text:style-name="T5">入選之作品將獲邀在【小主播看天下】節目中做部分或全部的播出，並邀約創作者到節目中發表創作理念。</text:span></text:p>
      <text:h text:style-name="P5" text:outline-level="3">貳、辦理單位</text:h>
      <text:p text:style-name="P7"><text:span text:style-name="T5">一、指導單位：</text:span><text:span text:style-name="T5">國教院愛學網、新北</text:span><text:span text:style-name="T5">市</text:span><text:span text:style-name="T5">政府家庭教育中心</text:span><text:span text:style-name="T5">。</text:span></text:p>
      <text:p text:style-name="P7"><text:span text:style-name="T5">二、主辦單位</text:span><text:span text:style-name="T5">：大愛電視台</text:span></text:p>
      <text:h text:style-name="P4" text:outline-level="3"><text:span text:style-name="T3">叁、參</text:span><text:span text:style-name="T3">展</text:span><text:span text:style-name="T3">資格</text:span></text:h>
      <text:p text:style-name="P7"><text:span text:style-name="T5">(一)參</text:span><text:span text:style-name="T5">展</text:span><text:span text:style-name="T5">影片內容，包含紀錄片</text:span><text:span text:style-name="T5">、新聞報導、動畫片</text:span><text:span text:style-name="T5">形式。</text:span></text:p>
      <text:p text:style-name="P7"><text:span text:style-name="T5">(二)</text:span><text:span text:style-name="T5">不限個人或</text:span><text:span text:style-name="T5">團體報名參加，</text:span><text:span text:style-name="T5">團體</text:span><text:span text:style-name="T5">每組人數</text:span><text:span text:style-name="T5">3</text:span><text:span text:style-name="T5"> 至</text:span><text:span text:style-name="T8"> </text:span><text:span text:style-name="T5">6</text:span><text:span text:style-name="T5"> 人</text:span><text:span text:style-name="T5">為限</text:span><text:span text:style-name="T5">，並推派代表</text:span><text:span text:style-name="T8"> </text:span><text:span text:style-name="T5">1</text:span><text:span text:style-name="T5"> 人。</text:span></text:p>
      <text:p text:style-name="P7"><text:span text:style-name="T5">(三)不限使用器材，</text:span><text:span text:style-name="T5">影片不限長度，但可供主辦單位剪緝在節目中呈現</text:span><text:span text:style-name="T5">。</text:span></text:p>
      <text:p text:style-name="P7"><text:span text:style-name="T5">(四)</text:span><text:span text:style-name="T5">國小生、國中生</text:span><text:span text:style-name="T5">、高中職生皆可報名參加。</text:span></text:p>
      <text:h text:style-name="P4" text:outline-level="3"><text:span text:style-name="T3">肆、競賽格式</text:span></text:h>
      <text:p text:style-name="P7"><text:span text:style-name="T8"><text:s/></text:span><text:span text:style-name="T5">(一)作品規格</text:span></text:p>
      <text:list xml:id="list8695590581820637606" text:style-name="WW8Num1">
        <text:list-item>
          <text:p text:style-name="P15"><text:span text:style-name="T5">影片長度</text:span><text:span text:style-name="T5">不限</text:span><text:span text:style-name="T5">。</text:span></text:p>
        </text:list-item>
        <text:list-item>
          <text:p text:style-name="P16">解析度需1920*1080 以上，不限使用攝影器材。</text:p>
        </text:list-item>
        <text:list-item>
          <text:p text:style-name="P16">影片簡介<text:span text:style-name="T11"> </text:span>1 篇(檔案類型為<text:span text:style-name="T11"> </text:span>word 檔，字數<text:span text:style-name="T11"> </text:span>200 字以內) 。</text:p>
        </text:list-item>
        <text:list-item>
          <text:p text:style-name="P16">以可支援上傳至<text:span text:style-name="T11"> </text:span>YouTube 的檔案格式為主（含<text:span text:style-name="T11"> </text:span>avi/mov/mpeg…等）。</text:p>
        </text:list-item>
        <text:list-item>
          <text:p text:style-name="P18">參賽影片之對白或旁白，需加上中文字幕。</text:p>
        </text:list-item>
      </text:list>
      <text:p text:style-name="P7"><text:span text:style-name="T8"><text:s/></text:span><text:span text:style-name="T5">(二)影片音樂與音效</text:span></text:p>
      <text:list xml:id="list3954689947298237055" text:style-name="WW8Num6">
        <text:list-item>
          <text:p text:style-name="P17">自行創作。</text:p>
        </text:list-item>
        <text:list-item>
          <text:p text:style-name="P17">取得合法授權之音樂。</text:p>
        </text:list-item>
        <text:list-item>
          <text:p text:style-name="P19">合法授權之音樂請註明授權時間與期限。</text:p>
        </text:list-item>
      </text:list>
      <text:p text:style-name="P7"><text:span text:style-name="T8"><text:s/></text:span><text:span text:style-name="T5">(三)</text:span><text:span text:style-name="T5">上述說明，如有違反著作權法規定，應由當事參賽人自行負責。</text:span></text:p>
      <text:h text:style-name="P4" text:outline-level="3"><text:span text:style-name="T3">伍</text:span><text:span text:style-name="T3">、</text:span><text:span text:style-name="T3">收件</text:span><text:span text:style-name="T3">時間、報名資料及作品繳交</text:span></text:h>
      <text:p text:style-name="P7"><text:soft-page-break/><text:span text:style-name="T5">一、</text:span><text:span text:style-name="T5">收件</text:span><text:span text:style-name="T5">期間：自</text:span><text:span text:style-name="T8"> </text:span><text:span text:style-name="T5">106 年</text:span><text:span text:style-name="T8"> </text:span><text:span text:style-name="T5">11</text:span><text:span text:style-name="T5"> 月</text:span><text:span text:style-name="T8"> </text:span><text:span text:style-name="T5">15</text:span><text:span text:style-name="T5"> 日起至</text:span><text:span text:style-name="T8"> </text:span><text:span text:style-name="T5">10</text:span><text:span text:style-name="T5">7</text:span><text:span text:style-name="T5"> 年</text:span><text:span text:style-name="T8"> </text:span><text:span text:style-name="T5">3</text:span><text:span text:style-name="T5"> 月</text:span><text:span text:style-name="T8"> </text:span><text:span text:style-name="T5">31</text:span><text:span text:style-name="T5"> 日止。將作品</text:span><text:span text:style-name="T5">YOUTUBE連結及相關報名資料</text:span><text:span text:style-name="T5">上傳至「</text:span><text:span text:style-name="T5">大愛兒童影展</text:span><text:span text:style-name="T5">」</text:span><text:span text:style-name="T5">報名</text:span><text:span text:style-name="T5">網</text:span><text:span text:style-name="T5">頁</text:span><text:span text:style-name="T8"> </text:span><text:span text:style-name="T5">(網址</text:span><text:span text:style-name="T5">:</text:span> <text:a xlink:type="simple" xlink:href="http://www.daai.tv/daai-web/more/project.php?id=1001526" office:target-frame-name="_blank" xlink:show="new" text:style-name="Internet_20_link" text:visited-style-name="Visited_20_Internet_20_Link"><text:span text:style-name="Internet_20_link"><text:span text:style-name="T12">http://www.daai.tv/daai-web/more/project.php?id=1001526</text:span></text:span></text:a><text:span text:style-name="T5">)。</text:span></text:p>
      <text:p text:style-name="P8">二、參賽者之參賽資格經審核小組審核參賽文件與檔案無誤後，其參賽作品方得進入作品評選階段。</text:p>
      <text:h text:style-name="P4" text:outline-level="3"><text:span text:style-name="T3">陸</text:span><text:span text:style-name="T3">、評選方式</text:span><text:span text:style-name="T3">、入圍通知</text:span></text:h>
      <text:p text:style-name="P8">一、評審委員</text:p>
      <text:p text:style-name="P7"><text:span text:style-name="T5">(一)由執行單位先行資格審後，邀請相關領域專家評審</text:span><text:span text:style-name="T8"> </text:span><text:span text:style-name="T5">3</text:span><text:span text:style-name="T5"> 名進行決選，參賽者對評審團成員及評審結果不得異議。</text:span></text:p>
      <text:p text:style-name="P7"><text:span text:style-name="T5">(二)實際</text:span><text:span text:style-name="T5">入選</text:span><text:span text:style-name="T5">名額將由評審團於決選視參賽者作品水準議定。</text:span></text:p>
      <text:p text:style-name="P7"><text:span text:style-name="T5">(三)參展作品自收件日起，陸續由評審團決選，如獲入選，主辦單位將個別通知入選者至【小主播聯合國】節目中展現成品及分享創作理念，不另公布。</text:span></text:p>
      <text:p text:style-name="P8">二、評分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評分項目</text:p>
          </table:table-cell>
          <table:table-cell table:style-name="表格1.A1" office:value-type="string">
            <text:p text:style-name="P14">項目說明</text:p>
          </table:table-cell>
          <table:table-cell table:style-name="表格1.C1" office:value-type="string">
            <text:p text:style-name="P14">評分</text:p>
          </table:table-cell>
        </table:table-row>
        <table:table-row table:style-name="表格1.1">
          <table:table-cell table:style-name="表格1.A1" office:value-type="string">
            <text:p text:style-name="P14">主題表現</text:p>
          </table:table-cell>
          <table:table-cell table:style-name="表格1.A1" office:value-type="string">
            <text:p text:style-name="P14">影像故事完整、敘事觀點</text:p>
          </table:table-cell>
          <table:table-cell table:style-name="表格1.C1" office:value-type="string">
            <text:p text:style-name="P14">40%</text:p>
          </table:table-cell>
        </table:table-row>
        <table:table-row table:style-name="表格1.1">
          <table:table-cell table:style-name="表格1.A1" office:value-type="string">
            <text:p text:style-name="P14">創意表現</text:p>
          </table:table-cell>
          <table:table-cell table:style-name="表格1.A1" office:value-type="string">
            <text:p text:style-name="P14">作品之原創性及獨特性</text:p>
          </table:table-cell>
          <table:table-cell table:style-name="表格1.C1" office:value-type="string">
            <text:p text:style-name="P14">30%</text:p>
          </table:table-cell>
        </table:table-row>
        <table:table-row table:style-name="表格1.1">
          <table:table-cell table:style-name="表格1.A1" office:value-type="string">
            <text:p text:style-name="P14">美感表現</text:p>
          </table:table-cell>
          <table:table-cell table:style-name="表格1.A1" office:value-type="string">
            <text:p text:style-name="P13"><text:span text:style-name="T13">畫面構圖、拍攝技巧、影像呈現、攝影剪接燈光</text:span><text:span text:style-name="T13">…</text:span><text:span text:style-name="T13">等</text:span></text:p>
          </table:table-cell>
          <table:table-cell table:style-name="表格1.C1" office:value-type="string">
            <text:p text:style-name="P14">30%</text:p>
          </table:table-cell>
        </table:table-row>
      </table:table>
      <text:p text:style-name="P10"/>
      <text:h text:style-name="P4" text:outline-level="3"><text:span text:style-name="T3">捌</text:span><text:span text:style-name="T3">、</text:span><text:span text:style-name="T3">參展獎</text:span><text:span text:style-name="T3">勵</text:span></text:h>
      <text:p text:style-name="P7"><text:span text:style-name="T8"><text:s/></text:span><text:span text:style-name="T5">(一)</text:span><text:span text:style-name="T5">獎金</text:span><text:span text:style-name="T5">壹</text:span><text:span text:style-name="T5">參</text:span><text:span text:style-name="T5">仟元整。</text:span></text:p>
      <text:p text:style-name="P7"><text:span text:style-name="T8"><text:s/></text:span><text:span text:style-name="T5">(二)邀約至【小主播看天下】節目中展現成品及分享創作理念。</text:span></text:p>
      <text:p text:style-name="P10"/>
      <text:h text:style-name="P4" text:outline-level="3"><text:span text:style-name="T3">捌</text:span><text:span text:style-name="T3">、注意事項</text:span></text:h>
      <text:p text:style-name="P7"><text:span text:style-name="T5">一、參</text:span><text:span text:style-name="T5">展</text:span><text:span text:style-name="T5">者所提供之資料不全、作品內容涉及違害公序良俗、或違反參</text:span><text:span text:style-name="T5">展</text:span><text:span text:style-name="T5">注意事項者，如因此致主辦單位或相關其他單位受有損害時，參</text:span><text:span text:style-name="T5">展</text:span><text:span text:style-name="T5">者需自負一切法律及相關賠償責任，執行單位可要求其於期限內補齊資料，若逾期未完成補正者，即喪失資格。</text:span></text:p>
      <text:p text:style-name="P7"><text:soft-page-break/><text:span text:style-name="T5">二</text:span><text:span text:style-name="T5">、參</text:span><text:span text:style-name="T5">展</text:span><text:span text:style-name="T5">者須保證作品及內容係為原創，並無侵害他人著作權、商標權或其他權利之情事。如有任何第三人主張侵權，參</text:span><text:span text:style-name="T5">展</text:span><text:span text:style-name="T5">者須負責出面處理，並以自已名義承受一切法律上責任或承擔訴訟；其因此致主辦單位或協辦單位受有損害者，參</text:span><text:span text:style-name="T5">展</text:span><text:span text:style-name="T5">者須負賠償責任，另主辦單位或協辦單位得取消該參</text:span><text:span text:style-name="T5">展</text:span><text:span text:style-name="T5">者入選資格，</text:span><text:span text:style-name="T5">並</text:span><text:span text:style-name="T5">得回獎勵。</text:span></text:p>
      <text:p text:style-name="P7"><text:span text:style-name="T5">三</text:span><text:span text:style-name="T5">、參</text:span><text:span text:style-name="T5">展</text:span><text:span text:style-name="T5">者的作品著作財產權</text:span><text:span text:style-name="T5">歸創作者所有</text:span><text:span text:style-name="T5">，主辦單位得基於使用之需要進行重製、散布、改作、編輯、公開播送、傳輸、活動宣傳用途使用之權利，</text:span><text:span text:style-name="T5">均</text:span><text:span text:style-name="T5">不另通知及致酬。</text:span></text:p>
      <text:p text:style-name="P7"><text:span text:style-name="T5">四</text:span><text:span text:style-name="T5">、參</text:span><text:span text:style-name="T5">展</text:span><text:span text:style-name="T5">者</text:span><text:span text:style-name="T5">為</text:span><text:span text:style-name="T5">未滿</text:span><text:span text:style-name="T8"> </text:span><text:span text:style-name="T5">20 歲之未成年人，參</text:span><text:span text:style-name="T5">展</text:span><text:span text:style-name="T5">前須先取得法定代理人之同意，</text:span><text:span text:style-name="T5">入選後</text:span><text:span text:style-name="T5">須請法定代理人簽屬參賽同意書。未取得法定代理人同意者，主辦單位有權取消該入選資格。</text:span></text:p>
      <text:p text:style-name="P7"><text:span text:style-name="T5">五</text:span><text:span text:style-name="T5">、主辦單位對本次活動內容保有最終解釋權，並有權更動相關活動規定。</text:span></text:p>
      <text:p text:style-name="P7"><text:span text:style-name="T5">六</text:span><text:span text:style-name="T5">、如有其他疑問請致電活動聯絡窗口：0</text:span><text:span text:style-name="T5">2</text:span><text:span text:style-name="T5">-2</text:span><text:span text:style-name="T5">8989999</text:span><text:span text:style-name="T5"> 分機</text:span><text:span text:style-name="T8"> </text:span><text:span text:style-name="T5">3075</text:span><text:span text:style-name="T5"> </text:span><text:span text:style-name="T5">莊</text:span><text:span text:style-name="T5">小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Helvetica" fo:font-family="Helvetica" style:font-family-generic="swiss" style:font-pitch="variable" fo:font-size="10pt" style:letter-kerning="true" style:font-size-asian="10pt" style:font-name-complex="Helvetica" style:font-family-complex="Helvetica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屆　大愛兒少影展－－用鏡頭看世界</dc:title>
    <meta:initial-creator>user</meta:initial-creator>
    <meta:creation-date>2017-11-07T11:58:00</meta:creation-date>
    <dc:creator>劉育秀</dc:creator>
    <dc:date>2017-11-07T11:58:00</dc:date>
    <meta:editing-cycles>2</meta:editing-cycles>
    <meta:document-statistic meta:table-count="1" meta:image-count="0" meta:object-count="0" meta:page-count="3" meta:paragraph-count="54" meta:word-count="1438" meta:character-count="1608" meta:non-whitespace-character-count="1565"/>
    <meta:generator>LibreOffice/5.1.3.2$Windows_x86 LibreOffice_project/644e4637d1d8544fd9f56425bd6cec110e49301b</meta:generator>
  </office:meta>
</office:document-meta>
</file>