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0.961cm" fo:margin-top="0cm" fo:margin-bottom="0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5.087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bottom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bottom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3" style:family="table-cell">
      <style:table-cell-properties style:vertical-align="bottom" fo:padding-left="0.088cm" fo:padding-right="0.049cm" fo:padding-top="0cm" fo:padding-bottom="0cm" fo:border="0.75pt solid #00000a"/>
    </style:style>
    <style:style style:name="表格1.7" style:family="table-row">
      <style:table-row-properties style:min-row-height="1.011cm" fo:keep-together="auto"/>
    </style:style>
    <style:style style:name="表格1.A7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7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0.882cm" fo:text-align="center" style:justify-single-word="false" fo:orphans="2" fo:widows="2" style:vertical-align="bottom"/>
    </style:style>
    <style:style style:name="P2" style:family="paragraph" style:parent-style-name="Standard">
      <style:paragraph-properties fo:line-height="0.882cm" fo:text-align="center" style:justify-single-word="false" fo:orphans="2" fo:widows="2" style:vertical-align="bottom"/>
      <style:text-properties style:font-name-asian="標楷體1"/>
    </style:style>
    <style:style style:name="P3" style:family="paragraph" style:parent-style-name="Standard">
      <style:paragraph-properties style:line-height-at-least="0cm" fo:orphans="2" fo:widows="2" style:vertical-align="bottom"/>
    </style:style>
    <style:style style:name="P4" style:family="paragraph" style:parent-style-name="Standard" style:list-style-name="WWNum2">
      <style:paragraph-properties fo:margin-left="0.3cm" fo:margin-right="0cm" style:line-height-at-least="0cm" fo:orphans="2" fo:widows="2" fo:text-indent="0cm" style:auto-text-indent="false" style:vertical-align="bottom"/>
    </style:style>
    <style:style style:name="P5" style:family="paragraph" style:parent-style-name="Standard" style:master-page-name="Standard">
      <style:paragraph-properties fo:line-height="0.882cm" fo:text-align="center" style:justify-single-word="false" fo:orphans="2" fo:widows="2" style:page-number="auto" style:vertical-align="bottom"/>
    </style:style>
    <style:style style:name="P6" style:family="paragraph" style:parent-style-name="Normal_20__28_Web_29_" style:list-style-name="WWNum1">
      <style:paragraph-properties fo:margin-left="0.212cm" fo:margin-right="0cm" fo:margin-top="0cm" fo:margin-bottom="0cm" loext:contextual-spacing="false" style:line-height-at-least="0cm" fo:text-indent="0cm" style:auto-text-indent="false"/>
    </style:style>
    <style:style style:name="P7" style:family="paragraph" style:parent-style-name="Normal_20__28_Web_29_">
      <style:paragraph-properties fo:margin-left="0.212cm" fo:margin-right="0cm" fo:margin-top="0cm" fo:margin-bottom="0cm" loext:contextual-spacing="false" style:line-height-at-least="0cm" fo:text-indent="0cm" style:auto-text-indent="false"/>
    </style:style>
    <style:style style:name="P8" style:family="paragraph" style:parent-style-name="Normal_20__28_Web_29_">
      <style:paragraph-properties fo:margin-top="0cm" fo:margin-bottom="0cm" loext:contextual-spacing="false" style:line-height-at-least="0cm"/>
    </style:style>
    <style:style style:name="P9" style:family="paragraph" style:parent-style-name="Normal_20__28_Web_29_">
      <style:paragraph-properties fo:margin-top="0cm" fo:margin-bottom="0cm" loext:contextual-spacing="false" fo:line-height="0.882cm"/>
    </style:style>
    <style:style style:name="P10" style:family="paragraph" style:parent-style-name="Normal_20__28_Web_29_">
      <style:paragraph-properties fo:margin-left="1.058cm" fo:margin-right="0cm" fo:margin-top="0cm" fo:margin-bottom="0cm" loext:contextual-spacing="false" style:line-height-at-least="0cm" fo:text-indent="0cm" style:auto-text-indent="false"/>
    </style:style>
    <style:style style:name="P11" style:family="paragraph" style:parent-style-name="List_20_Paragraph" style:list-style-name="WWNum2"/>
    <style:style style:name="P12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0cm" fo:margin-right="0cm" style:line-height-at-least="0cm" fo:text-indent="0cm" style:auto-text-indent="false" style:snap-to-layout-grid="false">
        <style:tab-stops>
          <style:tab-stop style:position="1cm"/>
        </style:tab-stops>
      </style:paragraph-properties>
    </style:style>
    <style:style style:name="P14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style:font-name-asian="標楷體1" style:font-size-complex="12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0a0a0a" style:font-name="Times New Roman" style:font-name-asian="標楷體1" style:font-name-complex="Helvetica"/>
    </style:style>
    <style:style style:name="T3" style:family="text">
      <style:text-properties fo:color="#0a0a0a" style:font-name="Times New Roman" style:font-name-asian="標楷體1" style:font-name-complex="Helvetica" style:font-size-complex="12pt"/>
    </style:style>
    <style:style style:name="T4" style:family="text">
      <style:text-properties fo:color="#0a0a0a" style:font-name-asian="標楷體1" style:font-name-complex="Helvetica"/>
    </style:style>
    <style:style style:name="T5" style:family="text">
      <style:text-properties fo:color="#0a0a0a" style:text-underline-style="solid" style:text-underline-width="auto" style:text-underline-color="font-color" style:font-name-asian="標楷體1" style:font-name-complex="Helvetica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fo:color="#00000a" style:font-name="標楷體" fo:font-size="12pt" fo:letter-spacing="-0.035cm" style:font-name-asian="標楷體1" style:font-size-asian="12pt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立自然科學博物館鳳凰谷鳥園生態園區</text:span></text:p>
      <text:p text:style-name="P1"><text:span text:style-name="T1">『飛揚35 生態共舞』 美術寫生比賽報名資訊</text:span></text:p>
      <text:p text:style-name="P2"/>
      <text:list xml:id="list8277489455756876128" text:style-name="WWNum1">
        <text:list-item>
          <text:p text:style-name="P6"><text:span text:style-name="T2">比賽時間：106年11月15日至12月15日，</text:span><text:span text:style-name="T6">每日10時至16時</text:span></text:p>
        </text:list-item>
      </text:list>
      <text:p text:style-name="P7"><text:span text:style-name="T2"><text:s text:c="13"/>106年12月16日，</text:span><text:span text:style-name="T6">8時30分至12時30分</text:span></text:p>
      <text:list xml:id="list91532197766305" text:continue-numbering="true" text:style-name="WWNum1">
        <text:list-item>
          <text:p text:style-name="P6"><text:span text:style-name="T2">比賽地點：鳳凰谷鳥園生態園區(</text:span><text:span text:style-name="input1"><text:span text:style-name="T6">55841南投縣鹿谷鄉鳳凰村仁義路1-9號</text:span></text:span><text:span text:style-name="T2">)</text:span></text:p>
        </text:list-item>
        <text:list-item>
          <text:p text:style-name="P6"><text:span text:style-name="T2">參加對象：全國幼稚園、托兒所、國民小學、國民中學、高中(職)在學學生。</text:span></text:p>
        </text:list-item>
        <text:list-item>
          <text:p text:style-name="P6"><text:span text:style-name="T2">題材：以鳳凰谷鳥園生態園區為主場地，進行園區生態景觀創作，限當場揮筆自由創作。</text:span></text:p>
        </text:list-item>
        <text:list-item>
          <text:p text:style-name="P6"><text:span text:style-name="T2">比賽規則： <text:line-break/>1).組別：幼兒組</text:span><text:span text:style-name="T6">【幼稚園、托兒所】</text:span><text:span text:style-name="T2">、國小低年級組</text:span><text:span text:style-name="T6">【一、二年級】</text:span><text:span text:style-name="T2">、國小中年級組</text:span><text:span text:style-name="T6">【三、四年級】</text:span><text:span text:style-name="T2">、國小高年級組</text:span><text:span text:style-name="T6">【五、六年級】</text:span><text:span text:style-name="T2">、國中組、高中(職)組共分六組。 <text:line-break/>2).媒材：繪畫、貼圖或水墨等不限媒材，畫具需自行準備。 <text:line-break/>3).畫紙：比賽用紙限使用主辦單位提供之四開畫紙。 </text:span></text:p>
        </text:list-item>
        <text:list-item>
          <text:p text:style-name="P6"><text:span text:style-name="T6">評審與</text:span><text:span text:style-name="T2">公佈</text:span><text:span text:style-name="T6">頒獎：邀請專業人士評審，</text:span><text:span text:style-name="T2">得獎名單將於12/16(星期六)</text:span><text:span text:style-name="T6"> 14時50分</text:span><text:span text:style-name="T2">公佈於鳳凰谷鳥園生態園區木棧平台，</text:span><text:span text:style-name="T6">15時起頒獎，未出席者</text:span><text:span text:style-name="T2">郵寄『得獎通知』告知得獎者。</text:span></text:p>
        </text:list-item>
        <text:list-item>
          <text:p text:style-name="P6"><text:span text:style-name="T6">評審標準：主題與構圖50%、配色25%、整題完整性25%。</text:span></text:p>
        </text:list-item>
        <text:list-item>
          <text:p text:style-name="P6"><text:span text:style-name="T2">得獎作品將於鳳凰谷鳥園生態園區進行展出。</text:span></text:p>
        </text:list-item>
        <text:list-item>
          <text:p text:style-name="P6"><text:span text:style-name="T2">獎勵： <text:line-break/>『第一名』每組乙名(共6名)：獎狀、2,000元圖書禮卷、獎品。 <text:line-break/>『第二名』每組乙名(共6名)：獎狀、1,000元圖書禮卷、獎品。 <text:line-break/>『第三名』每組乙名(共6名)：獎狀、600元圖書禮卷、獎品。 <text:line-break/>『佳作』每組3名(共18名)：頒發獎狀、獎品。</text:span></text:p>
        </text:list-item>
        <text:list-item>
          <text:p text:style-name="P6"><text:span text:style-name="T2">報名方式：電話、傳真、郵寄、e-mail或於鳳凰谷鳥園生態園區服務台現場報名。</text:span></text:p>
        </text:list-item>
        <text:list-item>
          <text:p text:style-name="P6"><text:span text:style-name="T2">報名日期：即日起至12/16日(星期六) 10時前。</text:span></text:p>
        </text:list-item>
        <text:list-item>
          <text:p text:style-name="P6"><text:span text:style-name="T2">訊息公布：國立自然科學博物館官網(http://www.nmns.edu.tw/)下載報名表</text:span></text:p>
        </text:list-item>
      </text:list>
      <text:p text:style-name="P8"><text:span text:style-name="T2"><text:s text:c="14"/>鳳凰谷鳥園生態園區官網(http://fhk.nmns.edu.tw/)下載報名表</text:span></text:p>
      <text:list xml:id="list91533884971522" text:continue-numbering="true" text:style-name="WWNum1">
        <text:list-item>
          <text:p text:style-name="P6"><text:span text:style-name="T2">活動洽詢專線：049-2753100分機110 陶先生</text:span></text:p>
        </text:list-item>
      </text:list>
      <text:p text:style-name="P10"><text:span text:style-name="T2"><text:s text:c="26"/>或分機122 曾小姐</text:span></text:p>
      <text:list xml:id="list91532769379003" text:continue-numbering="true" text:style-name="WWNum1">
        <text:list-item>
          <text:p text:style-name="P6"><text:span text:style-name="T2">報名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7">組 <text:s/>別</text:span></text:p>
          </table:table-cell>
          <table:table-cell table:style-name="表格1.B1" table:number-columns-spanned="3" office:value-type="string">
            <text:p text:style-name="P13"><text:span text:style-name="T7">□幼兒組 <text:s text:c="8"/>□國小低年級組 <text:s text:c="3"/>□國小中年級組</text:span></text:p>
            <text:p text:style-name="P13"><text:span text:style-name="T7">□國小高年級組 <text:s text:c="2"/>□</text:span><text:span text:style-name="T3">國中組 <text:s text:c="9"/></text:span><text:span text:style-name="T7">□</text:span><text:span text:style-name="T3">高中(職)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7">主 <text:s text:c="2"/>題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7">參加者姓名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2"><text:span text:style-name="T7">聯絡電話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2"><text:span text:style-name="T7">家長姓名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2"><text:span text:style-name="T7">行動電話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2"><text:span text:style-name="T7">地 <text:s text:c="2"/>址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7">E-mail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12"><text:span text:style-name="T3">報名方式</text:span></text:p>
          </table:table-cell>
          <table:table-cell table:style-name="表格1.B7" table:number-columns-spanned="3" office:value-type="string">
            <text:p text:style-name="P14"><text:span text:style-name="T7">電話：</text:span><text:span text:style-name="T2">049-2753100</text:span></text:p>
            <text:p text:style-name="P14"><text:span text:style-name="T2">傳真：049-2753106</text:span></text:p>
            <text:p text:style-name="P14"><text:span text:style-name="T2">郵寄：</text:span><text:span text:style-name="input1"><text:span text:style-name="T8">55841南投縣鹿谷鄉鳳凰村仁義路1-9號</text:span></text:span></text:p>
            <text:p text:style-name="P14"><text:span text:style-name="T2">e-mail：fhkletter@nmns.edu.tw</text:span></text:p>
          </table:table-cell>
          <table:covered-table-cell/>
          <table:covered-table-cell/>
        </table:table-row>
      </table:table>
      <text:p text:style-name="P9"><text:span text:style-name="T2">--------------------------------------------------------------------------------------------------------------------</text:span></text:p>
      <text:p text:style-name="P3"><text:span text:style-name="T4">注意事項</text:span></text:p>
      <text:list xml:id="list8541865669582539720" text:style-name="WWNum2">
        <text:list-item>
          <text:p text:style-name="P4"><text:span text:style-name="T4">參賽作品如有成人加筆均不予評選，冒名頂替之作品並追究責任，當日現場工作人員將不定時巡邏，亦不可把比賽用紙帶離場地作畫，違規者取消比賽資格。</text:span></text:p>
        </text:list-item>
        <text:list-item>
          <text:p text:style-name="P4"><text:span text:style-name="T4">比賽用紙將於比賽時間現場服務台發放，畫具須由參賽者自行準備，媒材不限。</text:span></text:p>
        </text:list-item>
        <text:list-item>
          <text:p text:style-name="P4"><text:span text:style-name="T4">請家長或指導老師陪同小朋友參與活動，並注意小朋友之安全維護。</text:span></text:p>
        </text:list-item>
        <text:list-item>
          <text:p text:style-name="P4"><text:span text:style-name="T4">比賽之作品繳交時間：</text:span><text:span text:style-name="T5">106年11月15日至12月15日，</text:span><text:span text:style-name="T10">每日16時前</text:span><text:span text:style-name="T9">；</text:span><text:span text:style-name="T5">106年12月16日，當日</text:span><text:span text:style-name="T10">中午12時30分前</text:span><text:span text:style-name="T4">，無論得獎與否，參賽作品恕不退件，需保留作品原件或要求退件之作品，請自行斟酌是否參賽。</text:span></text:p>
        </text:list-item>
        <text:list-item>
          <text:p text:style-name="P4"><text:span text:style-name="T4">得獎者須至鳳凰谷鳥園生態園區領獎品，獎狀於活動後另外郵寄，得獎者可委託代領，</text:span><text:span text:style-name="T9">未出席者</text:span><text:span text:style-name="T4">郵寄『得獎通知』告知得獎者。</text:span></text:p>
        </text:list-item>
        <text:list-item>
          <text:p text:style-name="P4"><text:span text:style-name="T4">著作權屬主辦單位所有，並有出版及相關使用權利。主辦單位得不限地點、時間、次數、方式使用(包括但不限於展覽活動及相關製作物、宣傳製作物中使用，或就得作獎作品立書人以重製畫冊、贈品...等方式發行)，主辦單位並得授權第三人使用得獎作品。</text:span></text:p>
        </text:list-item>
        <text:list-item>
          <text:p text:style-name="P11"><text:span text:style-name="T4">如您對活動有任何疑問，請於上班時間內上午10點至下午5點撥打鳳凰谷鳥園生態園區：049-2753100分機110陶先生或122曾小姐，將由專人為您服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put1" style:family="text">
      <style:text-properties fo:color="#343434" fo:font-size="9pt" fo:letter-spacing="0.035cm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鳳凰谷鳥園生態園區</meta:initial-creator>
    <dc:creator>鳳凰谷鳥園生態園區</dc:creator>
    <meta:editing-cycles>8</meta:editing-cycles>
    <meta:print-date>2017-11-08T07:57:00</meta:print-date>
    <meta:creation-date>2017-11-07T09:16:00</meta:creation-date>
    <dc:date>2017-11-16T00:48:00</dc:date>
    <meta:editing-duration>PT42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3" meta:word-count="1222" meta:character-count="1664" meta:non-whitespace-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