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D00000877939A29E0DA82755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0" text:anchor-type="as-char" svg:width="19.26cm" svg:height="27.503cm" draw:z-index="0"><draw:image xlink:href="Pictures/10000000000005ED00000877939A29E0DA82755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註解方塊文字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5:55:00</meta:creation-date>
    <meta:initial-creator>實習組</meta:initial-creator>
    <dc:language>zh-TW</dc:language>
    <dc:creator>實習組</dc:creator>
    <dc:date>2018-02-07T15:55:00</dc:date>
    <meta:editing-cycles>2</meta:editing-cycles>
    <meta:editing-duration>PT1M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Normal" xlink:href=""/>
  </office:meta>
</office:document-meta>
</file>