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5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7.112cm"/>
    </style:style>
    <style:style style:name="表格1.C" style:family="table-column">
      <style:table-column-properties style:column-width="5.57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02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0.773cm" fo:keep-together="auto"/>
    </style:style>
    <style:style style:name="表格1.6" style:family="table-row">
      <style:table-row-properties style:min-row-height="0.66cm" fo:keep-together="auto"/>
    </style:style>
    <style:style style:name="表格1.7" style:family="table-row">
      <style:table-row-properties style:min-row-height="0.697cm" fo:keep-together="auto"/>
    </style:style>
    <style:style style:name="表格1.8" style:family="table-row">
      <style:table-row-properties style:min-row-height="0.716cm" fo:keep-together="always"/>
    </style:style>
    <style:style style:name="表格1.9" style:family="table-row">
      <style:table-row-properties style:min-row-height="1.586cm" fo:keep-together="always"/>
    </style:style>
    <style:style style:name="表格1.10" style:family="table-row">
      <style:table-row-properties style:min-row-height="0.716cm" fo:keep-together="auto"/>
    </style:style>
    <style:style style:name="表格2" style:family="table">
      <style:table-properties style:width="17.016cm" table:align="center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1.545cm"/>
    </style:style>
    <style:style style:name="表格2.C" style:family="table-column">
      <style:table-column-properties style:column-width="4.487cm"/>
    </style:style>
    <style:style style:name="表格2.D" style:family="table-column">
      <style:table-column-properties style:column-width="5.078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196cm" fo:keep-together="auto"/>
    </style:style>
    <style:style style:name="表格2.5" style:family="table-row">
      <style:table-row-properties style:min-row-height="0.762cm" fo:keep-together="auto"/>
    </style:style>
    <style:style style:name="表格3" style:family="table">
      <style:table-properties style:width="18.528cm" fo:margin-left="-0.199cm" table:align="left" style:writing-mode="lr-tb"/>
    </style:style>
    <style:style style:name="表格3.A" style:family="table-column">
      <style:table-column-properties style:column-width="2.849cm"/>
    </style:style>
    <style:style style:name="表格3.C" style:family="table-column">
      <style:table-column-properties style:column-width="2.431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2.445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0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line-height="0.706cm" fo:text-align="center" style:justify-single-word="false" fo:text-indent="0.178cm" style:auto-text-indent="false" style:page-number="auto"/>
    </style:style>
    <style:style style:name="P12" style:family="paragraph" style:parent-style-name="Standard">
      <style:paragraph-properties fo:margin-left="2.12cm" fo:margin-right="0cm" fo:line-height="0.494cm" fo:text-indent="-2.12cm" style:auto-text-indent="false">
        <style:tab-stops>
          <style:tab-stop style:position="2.124cm"/>
          <style:tab-stop style:position="10.795cm"/>
        </style:tab-stops>
      </style:paragraph-properties>
    </style:style>
    <style:style style:name="P13" style:family="paragraph" style:parent-style-name="Standard">
      <style:paragraph-properties fo:margin-left="2.124cm" fo:margin-right="0cm" fo:line-height="0.494cm" fo:text-indent="-2.124cm" style:auto-text-indent="false">
        <style:tab-stops>
          <style:tab-stop style:position="2.124cm"/>
          <style:tab-stop style:position="10.795cm"/>
        </style:tab-stops>
      </style:paragraph-properties>
    </style:style>
    <style:style style:name="P14" style:family="paragraph" style:parent-style-name="Standard">
      <style:paragraph-properties fo:margin-left="2.177cm" fo:margin-right="0cm" fo:line-height="0.494cm" fo:text-indent="-2.17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line-break="normal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line-break="normal" style:snap-to-layout-grid="false"/>
      <style:text-properties style:font-name="標楷體" style:letter-kerning="true" style:font-name-asian="標楷體" style:font-name-complex="標楷體" style:font-size-complex="10pt"/>
    </style:style>
    <style:style style:name="P19" style:family="paragraph" style:parent-style-name="Standard">
      <style:paragraph-properties fo:margin-left="0.423cm" fo:margin-right="0cm" fo:text-align="justify" style:justify-single-word="false" fo:text-indent="-0.614cm" style:auto-text-indent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2.02cm" fo:margin-right="0.411cm" fo:line-height="0.564cm" fo:text-indent="-1.732cm" style:auto-text-indent="false"/>
    </style:style>
    <style:style style:name="P25" style:family="paragraph" style:parent-style-name="Standard">
      <style:paragraph-properties fo:margin-left="0.3cm" fo:margin-right="0cm" fo:line-height="0.564cm" fo:text-indent="0cm" style:auto-text-indent="false"/>
    </style:style>
    <style:style style:name="P26" style:family="paragraph" style:parent-style-name="Standard">
      <style:paragraph-properties fo:margin-left="0.3cm" fo:margin-right="-0.907cm" fo:line-height="0.564cm" fo:text-indent="0cm" style:auto-text-indent="false"/>
    </style:style>
    <style:style style:name="P27" style:family="paragraph" style:parent-style-name="Standard">
      <style:paragraph-properties fo:margin-left="0cm" fo:margin-right="-0.907cm" fo:line-height="0.776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907cm" fo:line-height="0.77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-0.907cm" fo:line-height="0.776cm" fo:text-indent="0cm" style:auto-text-indent="false"/>
    </style:style>
    <style:style style:name="P30" style:family="paragraph" style:parent-style-name="Standard">
      <style:paragraph-properties fo:margin-left="0cm" fo:margin-right="-0.907cm" fo:margin-top="0.318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18cm" fo:margin-right="-0.907cm" fo:line-height="0.776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18cm" fo:margin-right="-0.907cm" fo:line-height="0.776cm" fo:text-align="center" style:justify-single-word="false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weight-complex="bold"/>
    </style:style>
    <style:style style:name="P33" style:family="paragraph" style:parent-style-name="Standard">
      <style:paragraph-properties fo:margin-left="0.318cm" fo:margin-right="-0.907cm" fo:line-height="0.776cm" fo:text-indent="0cm" style:auto-text-indent="false"/>
    </style:style>
    <style:style style:name="P34" style:family="paragraph" style:parent-style-name="Standard">
      <style:paragraph-properties fo:margin-left="0cm" fo:margin-right="0.034cm" fo:line-he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.034cm" fo:line-height="0.776cm" fo:text-indent="0cm" style:auto-text-indent="false"/>
    </style:style>
    <style:style style:name="P36" style:family="paragraph" style:parent-style-name="Standard">
      <style:paragraph-properties fo:margin-left="0.318cm" fo:margin-right="0.034cm" fo:line-height="0.776cm" fo:text-indent="0cm" style:auto-text-indent="false"/>
    </style:style>
    <style:style style:name="P37" style:family="paragraph" style:parent-style-name="Standard">
      <style:paragraph-properties fo:margin-left="2.388cm" fo:margin-right="0.034cm" fo:line-height="0.776cm" fo:text-indent="-0.042cm" style:auto-text-indent="false"/>
    </style:style>
    <style:style style:name="P38" style:family="paragraph" style:parent-style-name="Standard">
      <style:paragraph-properties fo:margin-left="-0.025cm" fo:margin-right="-0.907cm" fo:line-height="0.776cm" fo:text-indent="0cm" style:auto-text-indent="false"/>
    </style:style>
    <style:style style:name="P39" style:family="paragraph" style:parent-style-name="Standard">
      <style:paragraph-properties fo:margin-left="0cm" fo:margin-right="-0.07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-0.07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07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136cm" fo:margin-right="-0.07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27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28" style:family="text">
      <style:text-properties style:letter-kerning="true"/>
    </style:style>
    <style:style style:name="T29" style:family="text">
      <style:text-properties style:font-size-complex="10pt"/>
    </style:style>
    <style:style style:name="T30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【</text:span><text:span text:style-name="T6">附件1</text:span><text:span text:style-name="T2">】</text:span><text:span text:style-name="T6">嘉義縣10</text:span><text:span text:style-name="T6">7</text:span><text:span text:style-name="T6">年「祖孫同樂 真幸福」活動簡章</text:span></text:p>
      <text:p text:style-name="P1"><text:span text:style-name="T21">指導機關：教育部、嘉義縣政府</text:span></text:p>
      <text:p text:style-name="P1"><text:span text:style-name="T21">主辦機</text:span><text:span text:style-name="T2">關：嘉義縣家庭教育中心</text:span></text:p>
      <text:p text:style-name="P1"><text:span text:style-name="T2">承辦單位：</text:span><text:span text:style-name="T1">梅山國小</text:span></text:p>
      <text:p text:style-name="P12"><text:span text:style-name="T2">活動目標</text:span><text:span text:style-name="T1">：</text:span><text:span text:style-name="T1">藉由</text:span><text:span text:style-name="T11">按摩、搥背、奉茶、擁抱</text:span><text:span text:style-name="T1">、代間家庭教育講座及DIY動手作，教育民眾尊敬及重視祖父母存在價值，鼓勵及時行孝及品德重視，延續我國優良的家庭倫理教育。</text:span></text:p>
      <text:p text:style-name="P13"><text:span text:style-name="T13">活動日期</text:span><text:span text:style-name="T22">：</text:span><text:span text:style-name="T22">107年8月23日(星期四)上午08:40-12:10；活動</text:span><text:span text:style-name="T13">全程免費，</text:span><text:span text:style-name="T15">全程參加者免費體驗</text:span><text:span text:style-name="T16">創意相框＆感恩卡製作、午餐（創意午餐料理)等</text:span><text:span text:style-name="T15">。</text:span></text:p>
      <text:p text:style-name="P2"><text:span text:style-name="T1">活動地點：</text:span><text:span text:style-name="T1">嘉義縣梅山鄉梅山國小活動中心；地址〈嘉義縣梅山鄉中山路28-1號〉</text:span></text:p>
      <text:p text:style-name="P14">連絡電話：梅山國小 教務處05-2621004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4">課程主題</text:p>
          </table:table-cell>
          <table:table-cell table:style-name="表格1.C1" office:value-type="string">
            <text:p text:style-name="P4">負責人員/講師</text:p>
          </table:table-cell>
        </table:table-row>
        <table:table-row table:style-name="表格1.2">
          <table:table-cell table:style-name="表格1.A1" office:value-type="string">
            <text:p text:style-name="P16">08:40-09:00</text:p>
          </table:table-cell>
          <table:table-cell table:style-name="表格1.A1" office:value-type="string">
            <text:p text:style-name="P7">報到-兩公約宣導、家庭教育宣導</text:p>
            <text:p text:style-name="P7">(財產繼承及子女姓氏選擇)</text:p>
          </table:table-cell>
          <table:table-cell table:style-name="表格1.C1" office:value-type="string">
            <text:p text:style-name="P7">家庭教育中心</text:p>
            <text:p text:style-name="P5">梅山國小</text:p>
          </table:table-cell>
        </table:table-row>
        <table:table-row table:style-name="表格1.2">
          <table:table-cell table:style-name="表格1.A1" office:value-type="string">
            <text:p text:style-name="P16">09:00-09:10</text:p>
          </table:table-cell>
          <table:table-cell table:style-name="表格1.A1" office:value-type="string">
            <text:p text:style-name="P3"><text:span text:style-name="T11">歡樂時光--管樂 舞蹈 歡喜迎嘉賓</text:span></text:p>
          </table:table-cell>
          <table:table-cell table:style-name="表格1.C1" office:value-type="string">
            <text:p text:style-name="P5">梅山國小</text:p>
            <text:p text:style-name="P5">管樂隊、舞蹈社</text:p>
          </table:table-cell>
        </table:table-row>
        <table:table-row table:style-name="表格1.4">
          <table:table-cell table:style-name="表格1.A1" office:value-type="string">
            <text:p text:style-name="P16">09:10-09:20</text:p>
          </table:table-cell>
          <table:table-cell table:style-name="表格1.A1" office:value-type="string">
            <text:p text:style-name="P7">長官致詞</text:p>
          </table:table-cell>
          <table:table-cell table:style-name="表格1.C1" office:value-type="string">
            <text:p text:style-name="P7">長官</text:p>
          </table:table-cell>
        </table:table-row>
        <table:table-row table:style-name="表格1.5">
          <table:table-cell table:style-name="表格1.A1" office:value-type="string">
            <text:p text:style-name="P16">09:20-09:40</text:p>
          </table:table-cell>
          <table:table-cell table:style-name="表格1.A1" office:value-type="string">
            <text:p text:style-name="P7">頒獎</text:p>
          </table:table-cell>
          <table:table-cell table:style-name="表格1.C1" office:value-type="string">
            <text:p text:style-name="P19"><text:span text:style-name="T11">「祖孫互動傳真情」攝影比賽得奬學生</text:span></text:p>
          </table:table-cell>
        </table:table-row>
        <table:table-row table:style-name="表格1.6">
          <table:table-cell table:style-name="表格1.A1" office:value-type="string">
            <text:p text:style-name="P16">09:40-10:00</text:p>
          </table:table-cell>
          <table:table-cell table:style-name="表格1.A1" office:value-type="string">
            <text:p text:style-name="P8">向祖父、母--按摩、搥背、奉茶、愛的悄悄語、幸福的擁抱</text:p>
          </table:table-cell>
          <table:table-cell table:style-name="表格1.C1" office:value-type="string">
            <text:p text:style-name="P7">祖孫50對</text:p>
          </table:table-cell>
        </table:table-row>
        <table:table-row table:style-name="表格1.7">
          <table:table-cell table:style-name="表格1.A1" office:value-type="string">
            <text:p text:style-name="P16">10:00-10:10</text:p>
          </table:table-cell>
          <table:table-cell table:style-name="表格1.A1" office:value-type="string">
            <text:p text:style-name="P8">休息</text:p>
          </table:table-cell>
          <table:table-cell table:style-name="表格1.C1" office:value-type="string">
            <text:p text:style-name="P5">梅山國小</text:p>
          </table:table-cell>
        </table:table-row>
        <table:table-row table:style-name="表格1.8">
          <table:table-cell table:style-name="表格1.A1" table:number-rows-spanned="2" office:value-type="string">
            <text:p text:style-name="P17">10:10-12:00</text:p>
          </table:table-cell>
          <table:table-cell table:style-name="表格1.A1" office:value-type="string">
            <text:p text:style-name="P9">（成人組）代間教育-</text:p>
            <text:p text:style-name="P9">營造三代同堂的幸福家庭</text:p>
          </table:table-cell>
          <table:table-cell table:style-name="表格1.C1" office:value-type="string">
            <text:p text:style-name="P7">外聘講師</text:p>
            <text:p text:style-name="P5">王雅玄教授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">(學童組) 愛的話語-</text:p>
            <text:p text:style-name="P9">創意相框＆感恩卡製作、</text:p>
            <text:p text:style-name="P9">午餐DIY（創意午餐料理…)等</text:p>
          </table:table-cell>
          <table:table-cell table:style-name="表格1.C1" office:value-type="string">
            <text:p text:style-name="P7">內聘講師</text:p>
            <text:p text:style-name="P7">(分4-8組)</text:p>
          </table:table-cell>
        </table:table-row>
        <table:table-row table:style-name="表格1.10">
          <table:table-cell table:style-name="表格1.A1" office:value-type="string">
            <text:p text:style-name="P16">12:00-12:10</text:p>
          </table:table-cell>
          <table:table-cell table:style-name="表格1.A1" office:value-type="string">
            <text:p text:style-name="P9">感恩卡贈送與分享-幸福抱一抱</text:p>
          </table:table-cell>
          <table:table-cell table:style-name="表格1.C1" office:value-type="string">
            <text:p text:style-name="P5">梅山國小</text:p>
          </table:table-cell>
        </table:table-row>
      </table:table>
      <text:p text:style-name="P20"><draw:line text:anchor-type="char" draw:z-index="0" draw:style-name="gr1" draw:text-style-name="P43" svg:x1="-1.27cm" svg:y1="0.265cm" svg:x2="18.733cm" svg:y2="0.265cm"><text:p/></draw:line>【表1】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8">嘉義縣107年「祖孫同樂 真幸福」活動</text:span><text:span text:style-name="T24">簡章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序號</text:p>
          </table:table-cell>
          <table:table-cell table:style-name="表格2.A2" office:value-type="string">
            <text:p text:style-name="P5">姓名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><text:span text:style-name="T11">□向祖父、母-奉茶、按摩搥背、愛的悄悄語、幸福的擁抱</text:span></text:p>
          </table:table-cell>
          <table:table-cell table:style-name="表格2.A2" table:number-columns-spanned="2" office:value-type="string">
            <text:p text:style-name="P6">祖父母：</text:p>
          </table:table-cell>
          <table:covered-table-cell/>
          <table:table-cell table:style-name="表格2.A1" office:value-type="string">
            <text:p text:style-name="P6">孫子女：</text:p>
          </table:table-cell>
        </table:table-row>
        <table:table-row table:style-name="表格2.4">
          <table:table-cell table:style-name="表格2.A2" office:value-type="string">
            <text:p text:style-name="P6">□參加活動一般民眾報名</text:p>
          </table:table-cell>
          <table:table-cell table:style-name="表格2.A1" table:number-columns-spanned="3" office:value-type="string">
            <text:p text:style-name="P23"><text:span text:style-name="T1">姓名： <text:s text:c="13"/>/ <text:s/>□家長 <text:s text:c="2"/>□孩子</text:span></text:p>
            <text:p text:style-name="P23"><text:span text:style-name="T1">姓名： <text:s text:c="13"/>/ <text:s/>□家長 <text:s text:c="2"/>□孩子</text:span></text:p>
            <text:p text:style-name="P23"><text:span text:style-name="T1">姓名： <text:s text:c="13"/>/ <text:s/>□家長 <text:s text:c="2"/>□孩子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<text:span text:style-name="T1">出席參加領獎者，</text:span></text:p>
            <text:p text:style-name="P10"><text:span text:style-name="T1">請填附表2(如次頁)</text:span></text:p>
          </table:table-cell>
          <table:table-cell table:style-name="表格2.A1" table:number-columns-spanned="3" office:value-type="string">
            <text:p text:style-name="P10"><text:span text:style-name="T1">如為「祖孫互動傳真情」攝影比賽得奬學生者，請填附表2</text:span></text:p>
          </table:table-cell>
          <table:covered-table-cell/>
          <table:covered-table-cell/>
        </table:table-row>
      </table:table>
      <text:p text:style-name="P24"><text:span text:style-name="T2">說明：</text:span><text:span text:style-name="T1">※</text:span><text:span text:style-name="T2">參加人員450人（含領獎及工作人員），報名額滿為止。教師請上全國教師進修網報名、公務人員請上公務人員終身學習網報名、完成活動核給研習時數3小時。</text:span></text:p>
      <text:p text:style-name="P25"><text:span text:style-name="T1">※</text:span><text:span text:style-name="T1">請於</text:span><text:span text:style-name="T1">8</text:span><text:span text:style-name="T1">月</text:span><text:span text:style-name="T1">6</text:span><text:span text:style-name="T1">日</text:span><text:span text:style-name="T1">16:00</text:span><text:span text:style-name="T1">前繳交</text:span><text:span text:style-name="T1">（傳送）</text:span><text:span text:style-name="T1">報名表至</text:span><text:span text:style-name="T17">梅山國小 教務處</text:span><text:span text:style-name="T1">。</text:span></text:p>
      <text:p text:style-name="P26"><text:span text:style-name="T1">※e-mail：</text:span><text:a xlink:type="simple" xlink:href="mailto:msps@mail.cyc.edu.tw" text:style-name="Internet_20_link" text:visited-style-name="Visited_20_Internet_20_Link"><text:span text:style-name="Internet_20_link"><text:span text:style-name="T1">ms</text:span></text:span></text:a><text:a xlink:type="simple" xlink:href="mailto:msps@mail.cyc.edu.tw" text:style-name="Internet_20_link" text:visited-style-name="Visited_20_Internet_20_Link"><text:span text:style-name="Internet_20_link"><text:span text:style-name="T1">p</text:span></text:span></text:a><text:a xlink:type="simple" xlink:href="mailto:msps@mail.cyc.edu.tw" text:style-name="Internet_20_link" text:visited-style-name="Visited_20_Internet_20_Link"><text:span text:style-name="Internet_20_link"><text:span text:style-name="T1">s@mail.cyc.edu.tw</text:span></text:span></text:a><text:span text:style-name="T1"> <text:s/>請註明「標題」</text:span><text:span text:style-name="T13">「祖孫同樂 真幸福」</text:span><text:span text:style-name="T1">。</text:span></text:p>
      <text:p text:style-name="P26"><text:span text:style-name="T1">※傳真報名：2625173</text:span></text:p>
      <text:p text:style-name="P26"><text:span text:style-name="T2">【附表2】如下列表格：</text:span></text:p>
      <text:p text:style-name="P32"><text:soft-page-break/></text:p>
      <text:p text:style-name="P35"><text:span text:style-name="T26">【表2】</text:span><text:span text:style-name="T25"> <text:s text:c="7"/></text:span><text:span text:style-name="T6">嘉義縣107年「祖孫同樂 真幸福」活動</text:span><text:span text:style-name="T21">簡章</text:span></text:p>
      <text:p text:style-name="P34">「祖孫互動傳真情」比賽得奬學生者，得獎名單出席領獎調查表</text:p>
      <text:p text:style-name="P33"><text:span text:style-name="T1">※</text:span><text:span text:style-name="T1">請於</text:span><text:span text:style-name="T1">8</text:span><text:span text:style-name="T1">月</text:span><text:span text:style-name="T1">6</text:span><text:span text:style-name="T1">日</text:span><text:span text:style-name="T1">16:00</text:span><text:span text:style-name="T1">前繳交</text:span><text:span text:style-name="T1">（傳送）</text:span><text:span text:style-name="T1">報名表至</text:span><text:span text:style-name="T18">梅山國小 教務處</text:span><text:span text:style-name="T1">。</text:span></text:p>
      <text:p text:style-name="P36"><text:span text:style-name="T1">※e-mail：msps@mail.cyc.edu.tw「標題」「祖孫互動傳真情」比賽得奬學生者</text:span></text:p>
      <text:p text:style-name="P37"><text:span text:style-name="T1">參加「祖孫同樂 真幸福」活動領獎典禮，※傳真報名：</text:span><text:span text:style-name="T1">2625173</text:span></text:p>
      <text:p text:style-name="P38"><text:span text:style-name="T19">□國小低年級組､□國小中年級組､□國小高年級組､□國中組</text:span>獲獎名單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9">學校名稱</text:p>
          </table:table-cell>
          <table:table-cell table:style-name="表格3.A1" office:value-type="string">
            <text:p text:style-name="P39">學生姓名</text:p>
          </table:table-cell>
          <table:table-cell table:style-name="表格3.A1" office:value-type="string">
            <text:p text:style-name="P39">成績</text:p>
          </table:table-cell>
          <table:table-cell table:style-name="表格3.A1" office:value-type="string">
            <text:p text:style-name="P41"><text:span text:style-name="T1">8/</text:span><text:span text:style-name="T1">23</text:span><text:span text:style-name="T1">是否出席</text:span></text:p>
          </table:table-cell>
          <table:table-cell table:style-name="表格3.A1" office:value-type="string">
            <text:p text:style-name="P42">家人參加人數</text:p>
            <text:p text:style-name="P42">(不含領獎者）</text:p>
          </table:table-cell>
          <table:table-cell table:style-name="表格3.F1" office:value-type="string">
            <text:p text:style-name="P40">午餐</text:p>
            <text:p text:style-name="P40">（含學生及家人）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30">□是 <text:s text:c="2"/>□否</text:p>
          </table:table-cell>
          <table:table-cell table:style-name="表格3.C2" office:value-type="string">
            <text:p text:style-name="P30"/>
          </table:table-cell>
          <table:table-cell table:style-name="表格3.F2" office:value-type="string">
            <text:p text:style-name="P30">葷（ <text:s/>）人、素（ ）人</text:p>
          </table:table-cell>
        </table:table-row>
        <table:table-row table:style-name="表格3.12">
          <table:table-cell table:style-name="表格3.F1" table:number-columns-spanned="6" office:value-type="string">
            <text:p text:style-name="P29"><text:span text:style-name="T9">特殊</text:span><text:span text:style-name="T9">優良</text:span><text:span text:style-name="T9">事蹟(如孝行楷模得獎、感人故事、良善品德…</text:span><text:span text:style-name="T9">等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F1" table:number-columns-spanned="6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5cm" fo:margin-bottom="0.51cm" fo:margin-left="2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家庭教育中心99年「端午傳粽香 珍愛你我他」</dc:title>
    <meta:initial-creator>user</meta:initial-creator>
    <meta:creation-date>2018-07-05T11:30:00</meta:creation-date>
    <dc:creator>USER</dc:creator>
    <dc:date>2018-07-06T10:49:00</dc:date>
    <meta:print-date>2018-07-05T08:54:00</meta:print-date>
    <meta:editing-cycles>11</meta:editing-cycles>
    <meta:editing-duration>PT50M</meta:editing-duration>
    <meta:document-statistic meta:table-count="3" meta:image-count="0" meta:object-count="0" meta:page-count="3" meta:paragraph-count="99" meta:word-count="1121" meta:character-count="1456" meta:non-whitespace-character-count="1318"/>
    <meta:generator>LibreOffice/5.1.3.2$Windows_x86 LibreOffice_project/644e4637d1d8544fd9f56425bd6cec110e49301b</meta:generator>
  </office:meta>
</office:document-meta>
</file>