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9cm" table:align="center" style:writing-mode="lr-tb"/>
    </style:style>
    <style:style style:name="表格1.A" style:family="table-column">
      <style:table-column-properties style:column-width="3.579cm"/>
    </style:style>
    <style:style style:name="表格1.B" style:family="table-column">
      <style:table-column-properties style:column-width="4.473cm"/>
    </style:style>
    <style:style style:name="表格1.C" style:family="table-column">
      <style:table-column-properties style:column-width="2.353cm"/>
    </style:style>
    <style:style style:name="表格1.D" style:family="table-column">
      <style:table-column-properties style:column-width="0.504cm"/>
    </style:style>
    <style:style style:name="表格1.E" style:family="table-column">
      <style:table-column-properties style:column-width="6.339cm"/>
    </style:style>
    <style:style style:name="表格1.1" style:family="table-row">
      <style:table-row-properties style:min-row-height="1.38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61cm" fo:keep-together="always"/>
    </style:style>
    <style:style style:name="表格1.3" style:family="table-row">
      <style:table-row-properties style:min-row-height="1.609cm" fo:keep-together="always"/>
    </style:style>
    <style:style style:name="表格1.4" style:family="table-row">
      <style:table-row-properties style:min-row-height="1.274cm" fo:keep-together="always"/>
    </style:style>
    <style:style style:name="表格1.5" style:family="table-row">
      <style:table-row-properties style:min-row-height="1.401cm" fo:keep-together="always"/>
    </style:style>
    <style:style style:name="表格1.7" style:family="table-row">
      <style:table-row-properties style:min-row-height="1.559cm" fo:keep-together="auto"/>
    </style:style>
    <style:style style:name="表格1.8" style:family="table-row">
      <style:table-row-properties style:min-row-height="8.888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575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11.765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17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931cm" fo:keep-together="auto"/>
    </style:style>
    <style:style style:name="表格2.4" style:family="table-row">
      <style:table-row-properties style:min-row-height="0.945cm" fo:keep-together="auto"/>
    </style:style>
    <style:style style:name="表格2.6" style:family="table-row">
      <style:table-row-properties style:min-row-height="0.93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orphans="2" fo:widows="2">
        <style:tab-stops>
          <style:tab-stop style:position="2.328cm"/>
        </style:tab-stops>
      </style:paragraph-properties>
    </style:style>
    <style:style style:name="P4" style:family="paragraph" style:parent-style-name="Standard">
      <style:paragraph-properties fo:line-height="0.847cm"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fo:text-align="center" style:justify-single-word="false"/>
      <style:text-properties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text-scale="90%"/>
    </style:style>
    <style:style style:name="P19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564cm"/>
      <style:text-properties fo:font-size="16pt" style:font-size-asian="16pt" style:font-size-complex="16pt"/>
    </style:style>
    <style:style style:name="P22" style:family="paragraph" style:parent-style-name="Standard">
      <style:paragraph-properties style:line-height-at-least="0cm"/>
      <style:text-properties fo:font-size="16pt" style:font-size-asian="16pt" style:font-size-complex="16pt"/>
    </style:style>
    <style:style style:name="P23" style:family="paragraph" style:parent-style-name="Standard">
      <style:paragraph-properties style:line-height-at-least="0cm" fo:text-align="justify" style:justify-single-word="false"/>
      <style:text-properties fo:font-size="16pt" style:font-size-asian="16pt" style:font-size-complex="16pt"/>
    </style:style>
    <style:style style:name="P24" style:family="paragraph" style:parent-style-name="Standard">
      <style:paragraph-properties style:line-height-at-least="0cm" style:snap-to-layout-grid="false"/>
      <style:text-properties fo:font-size="16pt" style:font-name-asian="標楷體" style:font-size-asian="16pt" style:font-size-complex="16pt"/>
    </style:style>
    <style:style style:name="P25" style:family="paragraph" style:parent-style-name="Standard">
      <style:paragraph-properties style:line-height-at-least="0cm" fo:orphans="2" fo:widows="2" style:snap-to-layout-grid="false"/>
      <style:text-properties fo:font-size="16pt" style:font-name-asian="標楷體" style:font-size-asian="16pt" style:font-size-complex="16pt"/>
    </style:style>
    <style:style style:name="P26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27" style:family="paragraph" style:parent-style-name="Standard">
      <style:paragraph-properties fo:margin-left="2.538cm" fo:margin-right="0cm" fo:line-height="0.847cm" fo:text-indent="-2.538cm" style:auto-text-indent="false"/>
    </style:style>
    <style:style style:name="P28" style:family="paragraph" style:parent-style-name="Standard">
      <style:paragraph-properties fo:margin-left="2.325cm" fo:margin-right="0cm" fo:line-height="0.847cm" fo:text-indent="-1.482cm" style:auto-text-indent="false"/>
    </style:style>
    <style:style style:name="P29" style:family="paragraph" style:parent-style-name="Standard">
      <style:paragraph-properties fo:margin-left="2.223cm" fo:margin-right="0cm" fo:line-height="0.847cm" fo:text-indent="-1.3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line-height="1.058cm" fo:text-indent="0.949cm" style:auto-text-indent="false"/>
    </style:style>
    <style:style style:name="P31" style:family="paragraph" style:parent-style-name="Standard">
      <style:paragraph-properties fo:margin-left="0cm" fo:margin-right="0cm" fo:line-height="1.058cm" fo:text-indent="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line-height="0.847cm" fo:text-indent="0.94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line-height="0.847cm" fo:text-align="justify" style:justify-single-word="false" fo:text-indent="0.949cm" style:auto-text-indent="false"/>
    </style:style>
    <style:style style:name="P34" style:family="paragraph" style:parent-style-name="Standard">
      <style:paragraph-properties fo:margin-left="0cm" fo:margin-right="0cm" fo:line-height="0.847cm" fo:text-align="justify" style:justify-single-word="false" fo:text-indent="0.949cm" style:auto-text-indent="false">
        <style:tab-stops>
          <style:tab-stop style:position="0.953cm"/>
        </style:tab-stops>
      </style:paragraph-properties>
    </style:style>
    <style:style style:name="P35" style:family="paragraph" style:parent-style-name="Standard">
      <style:paragraph-properties fo:margin-left="8.001cm" fo:margin-right="0cm" fo:line-height="0.847cm" fo:text-indent="-8.001cm" style:auto-text-indent="false"/>
    </style:style>
    <style:style style:name="P36" style:family="paragraph" style:parent-style-name="Standard">
      <style:paragraph-properties fo:margin-left="7.997cm" fo:margin-right="0cm" fo:line-height="0.847cm" fo:text-indent="-0.247cm" style:auto-text-indent="false"/>
    </style:style>
    <style:style style:name="P37" style:family="paragraph" style:parent-style-name="Standard">
      <style:paragraph-properties fo:margin-left="7.509cm" fo:margin-right="0cm" fo:line-height="0.847cm" fo:text-indent="-2.755cm" style:auto-text-indent="false"/>
    </style:style>
    <style:style style:name="P38" style:family="paragraph" style:parent-style-name="Standard">
      <style:paragraph-properties fo:margin-left="3.457cm" fo:margin-right="0cm" fo:line-height="0.847cm" fo:text-indent="-3.457cm" style:auto-text-indent="false"/>
    </style:style>
    <style:style style:name="P39" style:family="paragraph" style:parent-style-name="Standard">
      <style:paragraph-properties fo:margin-left="3.454cm" fo:margin-right="0cm" fo:line-height="0.847cm" fo:text-indent="-2.184cm" style:auto-text-indent="false"/>
    </style:style>
    <style:style style:name="P40" style:family="paragraph" style:parent-style-name="Standard">
      <style:paragraph-properties fo:margin-left="2.538cm" fo:margin-right="0cm" fo:line-height="0.847cm" fo:orphans="2" fo:widows="2" fo:text-indent="-1.586cm" style:auto-text-indent="false"/>
    </style:style>
    <style:style style:name="P41" style:family="paragraph" style:parent-style-name="Standard">
      <style:paragraph-properties fo:margin-left="2.538cm" fo:margin-right="0cm" fo:line-height="0.847cm" fo:orphans="2" fo:widows="2" fo:text-indent="-1.5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2.538cm" fo:margin-right="0cm" fo:line-height="0.847cm" fo:orphans="2" fo:widows="2" fo:text-indent="-1.58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.318cm" fo:margin-right="0cm" fo:line-height="0.847cm" fo:text-align="justify" style:justify-single-word="false" fo:text-indent="1.729cm" style:auto-text-indent="false"/>
    </style:style>
    <style:style style:name="P44" style:family="paragraph" style:parent-style-name="Standard">
      <style:paragraph-properties fo:margin-left="3.023cm" fo:margin-right="0cm" fo:line-height="0.847cm" fo:text-align="justify" style:justify-single-word="false" fo:text-indent="-0.988cm" style:auto-text-indent="false"/>
    </style:style>
    <style:style style:name="P45" style:family="paragraph" style:parent-style-name="Standard">
      <style:paragraph-properties fo:margin-left="0cm" fo:margin-right="0cm" fo:line-height="0.847cm" fo:text-align="justify" style:justify-single-word="false" fo:text-indent="1.235cm" style:auto-text-indent="false"/>
      <style:text-properties fo:font-size="14pt" style:font-name-asian="標楷體" style:font-size-asian="14pt"/>
    </style:style>
    <style:style style:name="P46" style:family="paragraph" style:parent-style-name="Standard">
      <style:paragraph-properties fo:margin-left="0cm" fo:margin-right="0cm" fo:line-height="0.847cm" fo:text-align="justify" style:justify-single-word="false" fo:text-indent="1.235cm" style:auto-text-indent="false"/>
      <style:text-properties fo:color="#000000" fo:font-size="14pt" style:font-name-asian="標楷體" style:font-size-asian="14pt"/>
    </style:style>
    <style:style style:name="P47" style:family="paragraph" style:parent-style-name="Standard">
      <style:paragraph-properties fo:margin-left="2.856cm" fo:margin-right="0cm" fo:line-height="0.847cm" fo:text-align="justify" style:justify-single-word="false" fo:text-indent="-0.878cm" style:auto-text-indent="false"/>
    </style:style>
    <style:style style:name="P48" style:family="paragraph" style:parent-style-name="Standard">
      <style:paragraph-properties fo:margin-left="2.854cm" fo:margin-right="0cm" fo:line-height="0.847cm" fo:text-indent="-0.953cm" style:auto-text-indent="false" style:snap-to-layout-grid="false"/>
    </style:style>
    <style:style style:name="P49" style:family="paragraph" style:parent-style-name="Standard">
      <style:paragraph-properties fo:margin-left="1.903cm" fo:margin-right="0cm" fo:line-height="0.847cm" fo:text-align="justify" style:justify-single-word="false" fo:text-indent="-0.667cm" style:auto-text-indent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1.901cm" fo:margin-right="0cm" fo:line-height="0.847cm" fo:text-align="justify" style:justify-single-word="false" fo:text-indent="0.002cm" style:auto-text-indent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2.177cm" fo:margin-right="0cm" fo:line-height="0.847cm" fo:text-align="justify" style:justify-single-word="false" fo:text-indent="-0.272cm" style:auto-text-indent="false"/>
    </style:style>
    <style:style style:name="P52" style:family="paragraph" style:parent-style-name="Standard">
      <style:paragraph-properties fo:margin-left="2.745cm" fo:margin-right="0cm" fo:line-height="0.847cm" fo:text-align="justify" style:justify-single-word="false" fo:text-indent="-0.785cm" style:auto-text-indent="false"/>
    </style:style>
    <style:style style:name="P53" style:family="paragraph" style:parent-style-name="Standard">
      <style:paragraph-properties fo:margin-left="3.164cm" fo:margin-right="0cm" fo:line-height="0.847cm" fo:text-indent="-2.212cm" style:auto-text-indent="false"/>
    </style:style>
    <style:style style:name="P54" style:family="paragraph" style:parent-style-name="Standard">
      <style:paragraph-properties fo:margin-left="3.17cm" fo:margin-right="0cm" fo:line-height="0.847cm" fo:text-indent="-1.586cm" style:auto-text-indent="false"/>
    </style:style>
    <style:style style:name="P55" style:family="paragraph" style:parent-style-name="Standard">
      <style:paragraph-properties fo:margin-left="1.898cm" fo:margin-right="0cm" fo:line-height="0.847cm" fo:orphans="2" fo:widows="2" fo:text-indent="-0.949cm" style:auto-text-indent="false">
        <style:tab-stops>
          <style:tab-stop style:position="1.905cm"/>
        </style:tab-stops>
      </style:paragraph-properties>
    </style:style>
    <style:style style:name="P56" style:family="paragraph" style:parent-style-name="Standard">
      <style:paragraph-properties fo:margin-left="2.101cm" fo:margin-right="0cm" fo:line-height="0.847cm" fo:orphans="2" fo:widows="2" fo:text-indent="-1.152cm" style:auto-text-indent="false"/>
    </style:style>
    <style:style style:name="P57" style:family="paragraph" style:parent-style-name="Standard">
      <style:paragraph-properties fo:margin-left="2.101cm" fo:margin-right="0cm" fo:line-height="0.847cm" fo:orphans="2" fo:widows="2" fo:text-indent="-1.152cm" style:auto-text-indent="false"/>
      <style:text-properties fo:color="#000000" style:font-name="標楷體" fo:font-size="14pt" fo:letter-spacing="0.053cm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1.997cm" fo:margin-right="0cm" fo:line-height="0.847cm" fo:text-indent="-1.048cm" style:auto-text-indent="false" style:snap-to-layout-grid="false"/>
    </style:style>
    <style:style style:name="P59" style:family="paragraph" style:parent-style-name="Standard">
      <style:paragraph-properties fo:margin-left="4.445cm" fo:margin-right="0cm" fo:line-height="0.847cm" fo:text-indent="-4.445cm" style:auto-text-indent="false"/>
    </style:style>
    <style:style style:name="P60" style:family="paragraph" style:parent-style-name="Standard">
      <style:paragraph-properties fo:margin-top="0.318cm" fo:margin-bottom="0cm" loext:contextual-spacing="false" fo:line-height="0.847cm" fo:text-align="justify" style:justify-single-word="false"/>
    </style:style>
    <style:style style:name="P61" style:family="paragraph" style:parent-style-name="Standard">
      <style:paragraph-properties fo:margin-left="1.905cm" fo:margin-right="0cm" fo:line-height="0.847cm" fo:text-indent="-0.953cm" style:auto-text-indent="false"/>
    </style:style>
    <style:style style:name="P62" style:family="paragraph" style:parent-style-name="Standard">
      <style:paragraph-properties fo:margin-left="1.905cm" fo:margin-right="0cm" fo:line-height="0.847cm" fo:orphans="2" fo:widows="2" fo:text-indent="-0.953cm" style:auto-text-indent="false"/>
    </style:style>
    <style:style style:name="P63" style:family="paragraph" style:parent-style-name="Standard">
      <style:paragraph-properties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line-height="0.741cm" fo:break-before="page" style:snap-to-layout-grid="false"/>
    </style:style>
    <style:style style:name="P65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0cm" fo:margin-right="0cm" style:line-height-at-least="0cm" fo:text-indent="0.282cm" style:auto-text-indent="false"/>
      <style:text-properties fo:font-size="16pt" style:font-size-asian="16pt" style:font-size-complex="16pt"/>
    </style:style>
    <style:style style:name="P68" style:family="paragraph" style:parent-style-name="Standard">
      <style:paragraph-properties fo:margin-left="0cm" fo:margin-right="0cm" style:line-height-at-least="0cm" fo:text-align="center" style:justify-single-word="false" fo:text-indent="0.282cm" style:auto-text-indent="false"/>
      <style:text-properties fo:font-size="16pt" style:font-size-asian="16pt" style:font-size-complex="16pt"/>
    </style:style>
    <style:style style:name="P69" style:family="paragraph" style:parent-style-name="Standard">
      <style:paragraph-properties fo:margin-left="0cm" fo:margin-right="0cm" style:line-height-at-least="0cm" fo:text-indent="0.564cm" style:auto-text-indent="false"/>
    </style:style>
    <style:style style:name="P70" style:family="paragraph" style:parent-style-name="Standard">
      <style:paragraph-properties fo:margin-left="0cm" fo:margin-right="-0.363cm" style:line-height-at-least="0cm" fo:text-indent="0.282cm" style:auto-text-indent="false"/>
      <style:text-properties fo:font-size="16pt" style:font-size-asian="16pt" style:font-size-complex="16pt"/>
    </style:style>
    <style:style style:name="P71" style:family="paragraph" style:parent-style-name="Standard">
      <style:paragraph-properties fo:margin-left="2.205cm" fo:margin-right="0cm" style:line-height-at-least="0cm" fo:text-indent="3.104cm" style:auto-text-indent="false"/>
    </style:style>
    <style:style style:name="P7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complex="標楷體" style:font-size-complex="14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4" style:family="text">
      <style:text-properties style:font-name-asian="標楷體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name-complex="標楷體" style:font-size-complex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style:font-name-asian="Times New Roman" style:font-size-asian="14pt" style:font-size-complex="14pt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fo:font-size="14pt" style:font-name-asian="Times New Roman" style:font-size-asian="14pt" style:font-name-complex="Times New Roman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style:font-name-asian="標楷體" style:font-size-asian="14pt" style:font-name-complex="標楷體"/>
    </style:style>
    <style:style style:name="T29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0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1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3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fo:color="#000000" style:font-name="標楷體" fo:font-size="14pt" fo:letter-spacing="0.053cm" style:font-name-asian="標楷體" style:font-size-asian="14pt" style:font-name-complex="標楷體" style:font-size-complex="14pt"/>
    </style:style>
    <style:style style:name="T35" style:family="text">
      <style:text-properties fo:color="#000000" style:font-name="標楷體" fo:font-size="14pt" fo:letter-spacing="0.053cm" style:font-name-asian="標楷體" style:font-size-asian="14pt" style:font-name-complex="標楷體" style:font-size-complex="14pt"/>
    </style:style>
    <style:style style:name="T36" style:family="text">
      <style:text-properties fo:color="#000000" style:font-name="標楷體" fo:font-size="14pt" fo:letter-spacing="0.053cm" fo:font-weight="bold" style:font-name-asian="標楷體" style:font-size-asian="14pt" style:font-weight-asian="bold" style:font-name-complex="標楷體" style:font-size-complex="14pt"/>
    </style:style>
    <style:style style:name="T37" style:family="text">
      <style:text-properties fo:color="#000000"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  <style:style style:name="T38" style:family="text">
      <style:text-properties fo:color="#000000" style:font-name="標楷體" fo:font-size="13.5pt" style:font-name-asian="標楷體" style:font-size-asian="13.5pt" style:font-name-complex="標楷體" style:font-size-complex="13.5pt" style:font-weight-complex="bold"/>
    </style:style>
    <style:style style:name="T39" style:family="text">
      <style:text-properties fo:color="#000000" fo:font-size="14pt" style:font-name-asian="標楷體" style:font-size-asian="14pt"/>
    </style:style>
    <style:style style:name="T40" style:family="text">
      <style:text-properties fo:color="#000000" fo:letter-spacing="0.053cm"/>
    </style:style>
    <style:style style:name="T41" style:family="text">
      <style:text-properties style:font-name-asian="Times New Roman"/>
    </style:style>
    <style:style style:name="T42" style:family="text">
      <style:text-properties fo:font-size="18pt" fo:font-weight="bold" style:font-name-asian="標楷體" style:font-size-asian="18pt" style:font-weight-asian="bold" style:font-size-complex="18pt" style:font-weight-complex="bold" style:text-scale="90%"/>
    </style:style>
    <style:style style:name="T43" style:family="text">
      <style:text-properties fo:font-size="18pt" fo:font-weight="bold" style:font-name-asian="標楷體" style:font-size-asian="18pt" style:font-weight-asian="bold" style:font-size-complex="18pt" style:font-weight-complex="bold" style:text-scale="90%"/>
    </style:style>
    <style:style style:name="T44" style:family="text">
      <style:text-properties fo:font-size="18pt" fo:font-weight="bold" style:font-name-asian="標楷體" style:font-size-asian="18pt" style:font-weight-asian="bold" style:font-name-complex="標楷體" style:font-size-complex="18pt" style:text-scale="90%"/>
    </style:style>
    <style:style style:name="T45" style:family="text">
      <style:text-properties fo:font-size="18pt" fo:font-weight="bold" style:font-name-asian="標楷體" style:font-size-asian="18pt" style:font-weight-asian="bold" style:font-name-complex="標楷體" style:font-size-complex="18pt" style:text-scale="90%"/>
    </style:style>
    <style:style style:name="T46" style:family="text">
      <style:text-properties fo:color="#ff0000" fo:font-size="16pt" fo:font-weight="bold" style:font-size-asian="16pt" style:font-weight-asian="bold" style:font-size-complex="16pt"/>
    </style:style>
    <style:style style:name="T47" style:family="text">
      <style:text-properties fo:color="#ff0000" fo:font-size="16pt" fo:font-weight="bold" style:font-size-asian="16pt" style:font-weight-asian="bold" style:font-size-complex="16pt"/>
    </style:style>
    <style:style style:name="T48" style:family="text">
      <style:text-properties fo:color="#ff0000" fo:font-size="14pt" fo:font-weight="bold" style:font-size-asian="14pt" style:font-weight-asian="bold" style:font-size-complex="14pt"/>
    </style:style>
    <style:style style:name="T49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5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3pt solid #ff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T4">嘉義縣107年度執行教育部國民及學前教育署「友善校園學生事務與輔導工作」-人權法治品德教育海報設計、書法比賽實施計畫</text:span></text:p>
      <text:p text:style-name="P27"><text:span text:style-name="T5">一、依據：</text:span><text:span text:style-name="T25">教育部</text:span><text:span text:style-name="T25">國民及學前教育署107</text:span><text:span text:style-name="T25">年度友善校園學生事務與輔導工作計畫</text:span><text:span text:style-name="T25">。</text:span></text:p>
      <text:p text:style-name="P15">二、競賽目標：</text:p>
      <text:p text:style-name="P28"><text:span text:style-name="T5">（一）</text:span><text:span text:style-name="T24">透過競賽學習的過程，</text:span><text:span text:style-name="T24">讓學生對人權法治品德教育有更正確的認識，並發掘學生表演能力，做為各校協助推動宣導之種子</text:span><text:span text:style-name="T5">。</text:span></text:p>
      <text:p text:style-name="P28"><text:span text:style-name="T5">（二）致力</text:span><text:span text:style-name="T24">語文</text:span><text:span text:style-name="T24">及藝術</text:span><text:span text:style-name="T24">之推展，鼓勵國中小學學生積極投入</text:span><text:span text:style-name="T24">語言</text:span><text:span text:style-name="T24">學習</text:span><text:span text:style-name="T24">及藝術教育</text:span><text:span text:style-name="T24">，落實於日常生活化中</text:span><text:span text:style-name="T5">。</text:span></text:p>
      <text:p text:style-name="P29">（三）藉由比賽讓師生對人權法治品德教育有更深的認識，並提供各校相互觀摩學習的平台。</text:p>
      <text:p text:style-name="P16">三、辦理機關：</text:p>
      <text:p text:style-name="P31">(一)指導單位：教育部</text:p>
      <text:p text:style-name="P31">(二)主辦單位：嘉義縣政府</text:p>
      <text:p text:style-name="P31">(三)承辦學校：溪口國民小學</text:p>
      <text:p text:style-name="P30"><text:span text:style-name="T5">(四)協辦學校：太保國民中學、梅北國民小學</text:span></text:p>
      <text:p text:style-name="P35"><text:span text:style-name="T5">四、比賽項目及分組：海報設計：國中學生組、國小高年級學生組、</text:span></text:p>
      <text:p text:style-name="P36"><text:span text:style-name="T5">國小中年級學生組。</text:span></text:p>
      <text:p text:style-name="P37"><text:span text:style-name="T5">書法：高中學生組、國中學生組、國小高年級學生組、國小中年級學生組。</text:span></text:p>
      <text:p text:style-name="P38"><text:span text:style-name="T5">五、比賽收件時間、地點：</text:span></text:p>
      <text:p text:style-name="P39"><text:span text:style-name="T5">107年10月</text:span><text:span text:style-name="T5">26</text:span><text:span text:style-name="T5">日(星期五)前送件至溪口國民小學。</text:span></text:p>
      <text:p text:style-name="P2"><text:span text:style-name="T5">六、比賽細則：</text:span></text:p>
      <text:p text:style-name="P40"><text:span text:style-name="T5">(一)本縣國中小學生請踴躍鼓勵參加，</text:span><text:span text:style-name="T9">海報設計、書法每校各組至多以三件為限</text:span><text:span text:style-name="T5">。</text:span></text:p>
      <text:p text:style-name="P41"/>
      <text:p text:style-name="P33"><text:span text:style-name="T5">(二)</text:span><text:span text:style-name="T24"> 《</text:span><text:span text:style-name="T15">海報設計</text:span><text:span text:style-name="T24">》</text:span></text:p>
      <text:p text:style-name="P4"><text:span text:style-name="T41"><text:s text:c="5"/></text:span><text:span text:style-name="T14">1.議題：品德教育、人權教育、法治教育</text:span></text:p>
      <text:p text:style-name="P43"><text:span text:style-name="T15">(1)</text:span><text:span text:style-name="T15">分享個人如何落實</text:span><text:span text:style-name="T15">品德核心價值</text:span><text:span text:style-name="T15">，達成修養品德的目標。</text:span></text:p>
      <text:p text:style-name="P44"><text:span text:style-name="T15">(2)</text:span><text:span text:style-name="T15">分享個人與親人、朋友、師長、他人之間互動的親身經歷或</text:span><text:span text:style-name="T15">品德</text:span><text:span text:style-name="T15">故事</text:span><text:span text:style-name="T15">、人權故事</text:span><text:span text:style-name="T15">。</text:span></text:p>
      <text:p text:style-name="P44"><text:span text:style-name="T15">(3)</text:span><text:span text:style-name="T15">對有</text:span><text:span text:style-name="T15">品</text:span><text:span text:style-name="T15">校園</text:span><text:span text:style-name="T15">、人權校園</text:span><text:span text:style-name="T15">所感受到的溫馨與和樂的人際關係氛圍。</text:span></text:p>
      <text:p text:style-name="P4"><text:span text:style-name="T41"><text:s text:c="5"/></text:span><text:span text:style-name="T14">2.題目：自訂</text:span></text:p>
      <text:p text:style-name="P45">3.各項規格及注意事項</text:p>
      <text:p text:style-name="P47"><text:span text:style-name="T5">(1)本項比賽用紙為</text:span><text:span text:style-name="T9">對開【76×52cm】</text:span><text:span text:style-name="T5">用紙，紙張材質及使用顏料不限。</text:span></text:p>
      <text:p text:style-name="P48"><text:soft-page-break/><text:span text:style-name="T5">(2)作品可由一~二人團體創作，指導老師ㄧ人。</text:span></text:p>
      <text:p text:style-name="P48"><text:span text:style-name="T5">(3)</text:span><text:span text:style-name="T9">作品背面請黏妥比賽報名表。</text:span><text:span text:style-name="T20"> <text:s text:c="3"/></text:span></text:p>
      <text:p text:style-name="P34"><text:span text:style-name="T15">(三)</text:span><text:span text:style-name="T24"> 《</text:span><text:span text:style-name="T15">書法</text:span><text:span text:style-name="T24">》</text:span></text:p>
      <text:p text:style-name="P49">1.主題：與「品德」「人權」「法治」內涵有關之主題，</text:p>
      <text:p text:style-name="P50">參考範圍如下：生命權、基本人權、責任、誠實、尊重、關懷、自省、感恩、自律、孝順、公平、同情、容忍、信賴、正義、勇敢或其他相關主題。</text:p>
      <text:p text:style-name="P46">2.作品規格：</text:p>
      <text:p text:style-name="P51"><text:span text:style-name="T28">(1)</text:span><text:span text:style-name="T37">宣紙四開28格</text:span><text:span text:style-name="T38">（長約七○公分，寬約三十五公分）。</text:span></text:p>
      <text:p text:style-name="P52"><text:span text:style-name="T28">(2)</text:span><text:span text:style-name="T31">作品不落款，請將比賽送件表黏貼於作品背面右下角</text:span><text:span text:style-name="T28">。</text:span></text:p>
      <text:p text:style-name="P42"><text:s/></text:p>
      <text:p text:style-name="P53"><text:span text:style-name="T24">(四)評審標準：</text:span></text:p>
      <text:p text:style-name="P54"><text:span text:style-name="T24">書法：文句內容佔50%、字體行氣及畫面結構佔50%。</text:span></text:p>
      <text:p text:style-name="P54"><text:span text:style-name="T29">海報製作</text:span><text:span text:style-name="Emphasis"><text:span text:style-name="T29">比賽</text:span></text:span><text:span text:style-name="T29">：美術技法40％、版面配置30％、宣</text:span><text:span text:style-name="T29">導</text:span><text:span text:style-name="T29">創意30％。</text:span></text:p>
      <text:p text:style-name="P3"><text:span text:style-name="T5">七、獎勵：</text:span></text:p>
      <text:p text:style-name="P55"><text:span text:style-name="T5">(</text:span><text:span text:style-name="T34">一)特優：每項每</text:span><text:span text:style-name="T10">組錄取</text:span><text:span text:style-name="T34">1隊(人)，每隊(人)頒發獎狀一紙，指導老師嘉獎二次。</text:span></text:p>
      <text:p text:style-name="P56"><text:span text:style-name="T34">(二)優等：每項每</text:span><text:span text:style-name="T10">組錄取6</text:span><text:span text:style-name="T34">隊(人)，每隊(人)頒發獎狀一紙，指導老師嘉獎一次。</text:span></text:p>
      <text:p text:style-name="P56"><text:span text:style-name="T34">(三)佳作：依報名人數總額之四分之ㄧ給獎，每人頒發獎狀一紙，指導老師獎狀一紙。</text:span></text:p>
      <text:p text:style-name="P32">(四)依參加之件數多寡，得依照評審委員決議增減評選之獎項及名額。</text:p>
      <text:p text:style-name="P58"><text:span text:style-name="T5">(五)辦理本項活動相關工作人員，由承辦單位依「嘉義</text:span><text:span text:style-name="T5">縣國民中小學</text:span><text:span text:style-name="T5">校長教師職員獎勵基準」及「公立高級中學以下學校校長/教師成績考核辦法」報請縣府核以敘獎。</text:span></text:p>
      <text:p text:style-name="P57"/>
      <text:p text:style-name="P59"><text:span text:style-name="T7">八、經</text:span><text:span text:style-name="T8">費來</text:span><text:span text:style-name="T7">源：由教育部國民及學前教育署及嘉義縣政府專款補助</text:span><text:span text:style-name="T15">。</text:span></text:p>
      <text:p text:style-name="P60"><text:span text:style-name="T5">九、</text:span><text:span text:style-name="T24">注意事項：</text:span></text:p>
      <text:p text:style-name="P62"><text:span text:style-name="T24">(一)所</text:span><text:span text:style-name="T34">有</text:span><text:span text:style-name="T34">參賽</text:span><text:span text:style-name="T34">者之</text:span><text:span text:style-name="T34">作品</text:span><text:span text:style-name="T34">，主辦單位將保有使</text:span><text:span text:style-name="T34">用權</text:span><text:span text:style-name="T34">，並有權製作文字宣傳品，以做為推廣教育之用。</text:span></text:p>
      <text:p text:style-name="P61"><text:span text:style-name="T24">(二)</text:span><text:span text:style-name="T10">本次比賽如有未盡事宜，將補充於嘉義縣教網中心，請各參賽隊伍注意相關公告。</text:span></text:p>
      <text:p text:style-name="P61"><text:span text:style-name="T32">(</text:span><text:span text:style-name="T32">三)參賽作品如有不符合作品規格，將不予評分。</text:span></text:p>
      <text:p text:style-name="P2"><text:span text:style-name="T5">十、本實施計畫奉核後實施，修正時亦同。</text:span></text:p>
      <text:p text:style-name="P63">【附件一】</text:p>
      <text:p text:style-name="P1"><text:span text:style-name="T42">嘉義縣107</text:span><text:span text:style-name="T42">年度</text:span><text:span text:style-name="T42">人權法治</text:span><text:span text:style-name="T42">品德教育</text:span><text:span text:style-name="T42">海報設計</text:span><text:span text:style-name="T42">比賽</text:span><text:span text:style-name="T42">報名</text:span><text:span text:style-name="T44">表</text:span></text:p>
      <text:p text:style-name="P18"><draw:frame draw:style-name="fr1" draw:name="框架1" text:anchor-type="char" svg:x="-0.688cm" svg:y="-0.053cm" svg:width="5.186cm" svg:height="1.905cm" draw:z-index="5"><draw:text-box><text:p text:style-name="P17"><text:span text:style-name="T46">作品編號：</text:span><text:span text:style-name="T48">（勿填）</text:span></text:p></draw:text-box></draw:frame>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14">作</text:span><text:span text:style-name="T41"> </text:span><text:span text:style-name="T14">品</text:span><text:span text:style-name="T41"> </text:span><text:span text:style-name="T14">題</text:span><text:span text:style-name="T41"> </text:span><text:span text:style-name="T14">目</text:span>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0"><text:span text:style-name="T19">學</text:span><text:span text:style-name="T21"> </text:span><text:span text:style-name="T19">生</text:span><text:span text:style-name="T21"> </text:span><text:span text:style-name="T19">姓</text:span><text:span text:style-name="T21"> </text:span><text:span text:style-name="T19">名</text:span></text:p>
          </table:table-cell>
          <table:table-cell table:style-name="表格1.A1" table:number-columns-spanned="2" office:value-type="string">
            <text:p text:style-name="P11">(一)</text:p>
          </table:table-cell>
          <table:covered-table-cell/>
          <table:table-cell table:style-name="表格1.B1" table:number-columns-spanned="2" office:value-type="string">
            <text:p text:style-name="P11">(二)</text:p>
          </table:table-cell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1" office:value-type="string">
            <text:p text:style-name="P20"><text:span text:style-name="T19">就</text:span><text:span text:style-name="T21"> </text:span><text:span text:style-name="T19">讀</text:span><text:span text:style-name="T21"> </text:span><text:span text:style-name="T19">學</text:span><text:span text:style-name="T21"> </text:span><text:span text:style-name="T19">校</text:span></text:p>
          </table:table-cell>
          <table:table-cell table:style-name="表格1.B1" table:number-columns-spanned="4" office:value-type="string">
            <text:p text:style-name="P20"><text:span text:style-name="T21"><text:s text:c="7"/></text:span><text:span text:style-name="T21"><text:s text:c="2"/></text:span><text:span text:style-name="T21"><text:s text:c="3"/></text:span><text:span text:style-name="T23"><text:s text:c="14"/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年級、班級</text:p>
          </table:table-cell>
          <table:table-cell table:style-name="表格1.A1" office:value-type="string">
            <text:p text:style-name="P20"><text:span text:style-name="T21"><text:s/></text:span><text:span text:style-name="T21"><text:s/></text:span><text:span text:style-name="T21"><text:s text:c="3"/></text:span><text:span text:style-name="T19">年</text:span><text:span text:style-name="T21"> <text:s/></text:span><text:span text:style-name="T21"><text:s/></text:span><text:span text:style-name="T21"><text:s text:c="2"/></text:span><text:span text:style-name="T19">班</text:span></text:p>
          </table:table-cell>
          <table:table-cell table:style-name="表格1.A1" table:number-columns-spanned="2" office:value-type="string">
            <text:p text:style-name="P65">參賽組別</text:p>
          </table:table-cell>
          <table:covered-table-cell/>
          <table:table-cell table:style-name="表格1.B1" office:value-type="string">
            <text:p text:style-name="P21"><text:span text:style-name="T41">□</text:span><text:span text:style-name="T14">國中學生組</text:span></text:p>
            <text:p text:style-name="P21"><text:span text:style-name="T41">□</text:span><text:span text:style-name="T14">國小高年級學生組</text:span></text:p>
            <text:p text:style-name="P21"><text:span text:style-name="T41">□</text:span><text:span text:style-name="T14">國小中年級學生組</text:span></text:p>
          </table:table-cell>
        </table:table-row>
        <table:table-row table:style-name="表格1.5">
          <table:table-cell table:style-name="表格1.A1" office:value-type="string">
            <text:p text:style-name="P23"><text:span text:style-name="T14">指</text:span><text:span text:style-name="T41"> </text:span><text:span text:style-name="T14">導</text:span><text:span text:style-name="T41"> </text:span><text:span text:style-name="T14">老</text:span><text:span text:style-name="T41"> </text:span><text:span text:style-name="T14">師</text:span>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65">聯絡電話</text:p>
          </table:table-cell>
          <table:covered-table-cell/>
          <table:table-cell table:style-name="表格1.B1" office:value-type="string">
            <text:p text:style-name="P12"/>
          </table:table-cell>
        </table:table-row>
        <table:table-row table:style-name="表格1.7">
          <table:table-cell table:style-name="表格1.A1" office:value-type="string">
            <text:p text:style-name="P20"><text:span text:style-name="T19">聯</text:span><text:span text:style-name="T21"> </text:span><text:span text:style-name="T19">絡</text:span><text:span text:style-name="T21"> </text:span><text:span text:style-name="T19">方</text:span><text:span text:style-name="T21"> </text:span><text:span text:style-name="T19">式</text:span></text:p>
          </table:table-cell>
          <table:table-cell table:style-name="表格1.B1" table:number-columns-spanned="4" office:value-type="string">
            <text:p text:style-name="P20"><text:span text:style-name="T19">學校承辦人姓名：</text:span><text:span text:style-name="T21"> <text:s text:c="14"/></text:span><text:span text:style-name="T19">電話：</text:span></text:p>
          </table:table-cell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office:value-type="string">
            <text:p text:style-name="P7">作品說明</text:p>
          </table:table-cell>
          <table:table-cell table:style-name="表格1.B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64"><text:span text:style-name="T15">【附件</text:span><text:span text:style-name="T15">二</text:span><text:span text:style-name="T15">】</text:span></text:p>
      <text:p text:style-name="P17"><text:span text:style-name="T13">嘉義縣107年度人權法治品德教育</text:span>書法比賽送件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8"><text:span text:style-name="T14">參</text:span><text:span text:style-name="T41"> </text:span><text:span text:style-name="T14">加</text:span><text:span text:style-name="T41"> </text:span><text:span text:style-name="T14">組</text:span><text:span text:style-name="T41"> </text:span><text:span text:style-name="T14">別</text:span></text:p>
          </table:table-cell>
          <table:table-cell table:style-name="表格2.B1" office:value-type="string">
            <text:p text:style-name="P69"><text:span text:style-name="T3">□</text:span><text:span text:style-name="T1">高中學生組</text:span><text:span text:style-name="T3"> <text:s text:c="7"/>□</text:span><text:span text:style-name="T1">國中學生組</text:span></text:p>
            <text:p text:style-name="P69"><text:span text:style-name="T3">□</text:span><text:span text:style-name="T1">國小高年級學生組</text:span><text:span text:style-name="T3"> <text:s/>□</text:span><text:span text:style-name="T1">國小中年級學生組</text:span><text:span text:style-name="T3"> <text:s text:c="5"/></text:span></text:p>
          </table:table-cell>
        </table:table-row>
        <table:table-row table:style-name="表格2.2">
          <table:table-cell table:style-name="表格2.A2" office:value-type="string">
            <text:p text:style-name="P70"><text:span text:style-name="T14">就</text:span><text:span text:style-name="T41"> </text:span><text:span text:style-name="T14">讀</text:span><text:span text:style-name="T41"> </text:span><text:span text:style-name="T14">學</text:span><text:span text:style-name="T41"> </text:span><text:span text:style-name="T14">校</text:span></text:p>
          </table:table-cell>
          <table:table-cell table:style-name="表格2.B1" office:value-type="string">
            <text:p text:style-name="P24"/>
          </table:table-cell>
        </table:table-row>
        <table:table-row table:style-name="表格2.3">
          <table:table-cell table:style-name="表格2.A2" office:value-type="string">
            <text:p text:style-name="P67"><text:span text:style-name="T14">年</text:span><text:span text:style-name="T41"> <text:s/></text:span><text:span text:style-name="T14">級</text:span></text:p>
          </table:table-cell>
          <table:table-cell table:style-name="表格2.B1" office:value-type="string">
            <text:p text:style-name="P25"/>
          </table:table-cell>
        </table:table-row>
        <table:table-row table:style-name="表格2.4">
          <table:table-cell table:style-name="表格2.A2" office:value-type="string">
            <text:p text:style-name="P67"><text:span text:style-name="T14">姓</text:span><text:span text:style-name="T41"> <text:s text:c="6"/></text:span><text:span text:style-name="T14">名</text:span></text:p>
          </table:table-cell>
          <table:table-cell table:style-name="表格2.B1" office:value-type="string">
            <text:p text:style-name="P25"/>
          </table:table-cell>
        </table:table-row>
        <table:table-row table:style-name="表格2.4">
          <table:table-cell table:style-name="表格2.A2" office:value-type="string">
            <text:p text:style-name="P22"><text:span text:style-name="T41"><text:s/></text:span><text:span text:style-name="T14">指</text:span><text:span text:style-name="T41"> </text:span><text:span text:style-name="T14">導</text:span><text:span text:style-name="T41"> </text:span><text:span text:style-name="T14">老</text:span><text:span text:style-name="T41"> </text:span><text:span text:style-name="T14">師</text:span></text:p>
          </table:table-cell>
          <table:table-cell table:style-name="表格2.B1" office:value-type="string">
            <text:p text:style-name="P25"/>
          </table:table-cell>
        </table:table-row>
        <table:table-row table:style-name="表格2.6">
          <table:table-cell table:style-name="表格2.A2" office:value-type="string">
            <text:p text:style-name="P26">指導老師電話</text:p>
          </table:table-cell>
          <table:table-cell table:style-name="表格2.B1" office:value-type="string">
            <text:p text:style-name="P25"/>
          </table:table-cell>
        </table:table-row>
      </table:table>
      <text:p text:style-name="P71"><text:span text:style-name="T3">※</text:span><text:span text:style-name="T1">請貼於作品背後右下角</text:span><text:span text:style-name="T3"> <text:s/></text:span><text:span text:style-name="T21"><text:s text:c="3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  <style:text-properties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7cm" fo:text-indent="-1.27cm" fo:margin-left="2.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03cm" fo:text-indent="-0.847cm" fo:margin-left="2.8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49cm" fo:text-indent="-0.847cm" fo:margin-left="3.64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96cm" fo:text-indent="-0.847cm" fo:margin-left="4.49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43cm" fo:text-indent="-0.847cm" fo:margin-left="5.3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89cm" fo:text-indent="-0.847cm" fo:margin-left="6.1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36cm" fo:text-indent="-0.847cm" fo:margin-left="7.03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83cm" fo:text-indent="-0.847cm" fo:margin-left="7.8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29cm" fo:text-indent="-0.847cm" fo:margin-left="8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508cm" fo:margin-left="1.9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79cm" fo:text-indent="-1.27cm" fo:margin-left="2.379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226cm" fo:text-indent="-1.27cm" fo:margin-left="3.22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49cm" fo:text-indent="-0.847cm" fo:margin-left="3.64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96cm" fo:text-indent="-0.847cm" fo:margin-left="4.49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43cm" fo:text-indent="-0.847cm" fo:margin-left="5.34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189cm" fo:text-indent="-0.847cm" fo:margin-left="6.1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36cm" fo:text-indent="-0.847cm" fo:margin-left="7.03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83cm" fo:text-indent="-0.847cm" fo:margin-left="7.88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29cm" fo:text-indent="-0.847cm" fo:margin-left="8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6cm" fo:margin-bottom="1.75cm" fo:margin-left="2.501cm" fo:margin-right="2.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縣97年度執行教育部「友善校園學生事務與輔導工作」</dc:title>
    <meta:initial-creator>user</meta:initial-creator>
    <meta:creation-date>2018-10-01T16:26:00</meta:creation-date>
    <dc:creator>李郁瑛</dc:creator>
    <dc:date>2018-10-01T16:26:00</dc:date>
    <meta:print-date>2009-04-02T14:18:00</meta:print-date>
    <meta:editing-cycles>2</meta:editing-cycles>
    <meta:document-statistic meta:table-count="2" meta:image-count="0" meta:object-count="0" meta:page-count="5" meta:paragraph-count="82" meta:word-count="1464" meta:character-count="1634" meta:non-whitespace-character-count="1511"/>
    <meta:generator>LibreOffice/5.1.3.2$Windows_x86 LibreOffice_project/644e4637d1d8544fd9f56425bd6cec110e49301b</meta:generator>
  </office:meta>
</office:document-meta>
</file>