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534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0854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3" style:family="table">
      <style:table-properties style:width="5.7763in" style:rel-width="101.32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9" style:parent-style-name="內文" style:family="paragraph">
      <style:text-properties style:font-name="標楷體" style:font-name-asian="標楷體" style:font-name-complex="BiauKai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4" style:parent-style-name="內文" style:family="paragraph">
      <style:text-properties style:font-name="標楷體" style:font-name-asian="標楷體" style:font-name-complex="BiauKai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MS Gothic" style:font-name-asian="MS Gothic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MS Gothic" style:font-name-asian="MS Gothic" style:font-name-complex="MS Gothic"/>
    </style:style>
    <style:style style:name="T61" style:parent-style-name="預設段落字型" style:family="text">
      <style:text-properties style:font-name="新細明體" style:font-name-complex="MS Gothic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T88" style:parent-style-name="預設段落字型" style:family="text">
      <style:text-properties style:font-name="MS Gothic" style:font-name-asian="MS Gothic" style:font-name-complex="MS Gothic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ableRow100" style:family="table-row">
      <style:table-row-properties style:min-row-height="0.4111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4" style:parent-style-name="內文" style:family="paragraph">
      <style:text-properties style:font-name="標楷體" style:font-name-asian="標楷體" style:font-name-complex="BiauKai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1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116" style:parent-style-name="預設段落字型" style:family="text">
      <style:text-properties style:font-name="MS Gothic" style:font-name-complex="MS Gothic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T122" style:parent-style-name="預設段落字型" style:family="text">
      <style:text-properties style:font-name="MS Gothic" style:font-name-asian="MS Gothic" style:font-name-complex="MS Gothic"/>
    </style:style>
    <style:style style:name="TableCell12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1" style:parent-style-name="內文" style:family="paragraph">
      <style:text-properties style:font-name="標楷體" style:font-name-asian="標楷體" style:font-name-complex="BiauKai"/>
    </style:style>
    <style:style style:name="TableCell13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135" style:parent-style-name="內文" style:family="paragraph">
      <style:text-properties style:font-name="標楷體" style:font-name-asian="標楷體" style:font-name-complex="BiauKai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40" style:parent-style-name="內文" style:family="paragraph">
      <style:text-properties style:font-name="標楷體" style:font-name-asian="標楷體" style:font-name-complex="BiauKai"/>
    </style:style>
    <style:style style:name="TableRow141" style:family="table-row">
      <style:table-row-properties style:min-row-height="0.2541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標楷體" style:font-name-asian="標楷體" style:font-name-complex="BiauKai"/>
    </style:style>
    <style:style style:name="T150" style:parent-style-name="預設段落字型" style:family="text">
      <style:text-properties style:font-name="MS Gothic" style:font-name-asian="MS Gothic" style:font-name-complex="MS Gothic"/>
    </style:style>
    <style:style style:name="T151" style:parent-style-name="預設段落字型" style:family="text">
      <style:text-properties style:font-name="MS Gothic" style:font-name-asian="MS Gothic" style:font-name-complex="MS Gothic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53" style:parent-style-name="內文" style:family="paragraph">
      <style:text-properties style:font-name="標楷體" style:font-name-asian="標楷體" style:font-name-complex="BiauKai"/>
    </style:style>
    <style:style style:name="P154" style:parent-style-name="內文" style:family="paragraph">
      <style:text-properties style:font-name="標楷體" style:font-name-asian="標楷體" style:font-name-complex="BiauKai"/>
    </style:style>
    <style:style style:name="P155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167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8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9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0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1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2" style:parent-style-name="內文" style:family="paragraph">
      <style:text-properties style:font-name="標楷體" style:font-name-asian="標楷體" style:font-name-complex="BiauKai" style:font-weight-complex="bold"/>
    </style:style>
    <style:style style:name="P173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4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T175" style:parent-style-name="預設段落字型" style:family="text">
      <style:text-properties style:font-name="標楷體" style:font-name-asian="標楷體" style:font-name-complex="BiauKai" style:font-weight-complex="bold"/>
    </style:style>
    <style:style style:name="T176" style:parent-style-name="預設段落字型" style:family="text">
      <style:text-properties style:font-name="標楷體" style:font-name-asian="標楷體" style:font-name-complex="BiauKai" style:font-weight-complex="bold"/>
    </style:style>
    <style:style style:name="T177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style:font-name-complex="BiauKai"/>
    </style:style>
    <style:style style:name="P179" style:parent-style-name="內文" style:family="paragraph">
      <style:text-properties style:font-name="標楷體" style:font-name-asian="標楷體" style:font-name-complex="BiauKai"/>
    </style:style>
    <style:style style:name="P180" style:parent-style-name="內文" style:family="paragraph">
      <style:text-properties style:font-name="標楷體" style:font-name-asian="標楷體" style:font-name-complex="BiauKai"/>
    </style:style>
    <style:style style:name="P181" style:parent-style-name="內文" style:family="paragraph">
      <style:text-properties style:font-name="標楷體" style:font-name-asian="標楷體" style:font-name-complex="BiauKai"/>
    </style:style>
    <style:style style:name="P182" style:parent-style-name="內文" style:family="paragraph">
      <style:text-properties style:font-name="標楷體" style:font-name-asian="標楷體" style:font-name-complex="BiauKai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18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187" style:family="table-row">
      <style:table-row-properties style:min-row-height="0.0451in" style:use-optimal-row-height="false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BiauKai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標楷體" style:font-name-asian="標楷體" style:font-name-complex="BiauKai"/>
    </style:style>
    <style:style style:name="T196" style:parent-style-name="預設段落字型" style:family="text">
      <style:text-properties style:font-name="MS Gothic" style:font-name-asian="MS Gothic" style:font-name-complex="MS Gothic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MS Gothic" style:font-name-asian="MS Gothic" style:font-name-complex="MS Gothic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0" style:parent-style-name="內文" style:family="paragraph">
      <style:text-properties style:font-name="標楷體" style:font-name-asian="標楷體" style:font-name-complex="BiauKai"/>
    </style:style>
    <style:style style:name="TableRow201" style:family="table-row">
      <style:table-row-properties style:min-row-height="1.8312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4" style:parent-style-name="內文" style:family="paragraph">
      <style:text-properties style:font-name="標楷體" style:font-name-asian="標楷體" style:font-name-complex="BiauKai"/>
    </style:style>
    <style:style style:name="P205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06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P216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17" style:parent-style-name="預設段落字型" style:family="text">
      <style:text-properties style:font-name="MS Gothic" style:font-name-asian="MS Gothic" style:font-name-complex="MS Gothic"/>
    </style:style>
    <style:style style:name="T218" style:parent-style-name="預設段落字型" style:family="text">
      <style:text-properties style:font-name="標楷體" style:font-name-asian="標楷體" style:font-name-complex="BiauKai"/>
    </style:style>
    <style:style style:name="P21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0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1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2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23" style:family="table-row">
      <style:table-row-properties style:min-row-height="0.1618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6" style:parent-style-name="清單段落" style:list-style-name="LFO2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1722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30" style:parent-style-name="內文" style:family="paragraph">
      <style:text-properties style:font-name="標楷體" style:font-name-asian="標楷體" style:font-name-complex="BiauKai"/>
    </style:style>
    <style:style style:name="P23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37" style:family="table-row">
      <style:table-row-properties style:min-row-height="0.2541in"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內文" style:family="paragraph">
      <style:text-properties style:font-name="標楷體" style:font-name-asian="標楷體" style:font-name-complex="BiauKai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2" style:parent-style-name="內文" style:family="paragraph">
      <style:paragraph-properties style:text-autospace="none" fo:margin-left="0.627in" fo:text-indent="-0.6972in">
        <style:tab-stops>
          <style:tab-stop style:type="left" style:position="-0.3937in"/>
          <style:tab-stop style:type="left" style:position="0.1506in"/>
          <style:tab-stop style:type="left" style:position="0.5395in"/>
          <style:tab-stop style:type="left" style:position="0.9284in"/>
          <style:tab-stop style:type="left" style:position="1.3173in"/>
          <style:tab-stop style:type="left" style:position="1.7062in"/>
          <style:tab-stop style:type="left" style:position="2.0951in"/>
          <style:tab-stop style:type="left" style:position="2.484in"/>
          <style:tab-stop style:type="left" style:position="2.8729in"/>
          <style:tab-stop style:type="left" style:position="3.2618in"/>
          <style:tab-stop style:type="left" style:position="3.6506in"/>
          <style:tab-stop style:type="left" style:position="4.03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47" style:parent-style-name="內文" style:family="paragraph">
      <style:text-properties style:font-name="標楷體" style:font-name-asian="標楷體" style:font-name-complex="BiauKai" fo:font-weight="bold" style:font-weight-asian="bold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255" style:parent-style-name="預設段落字型" style:family="text">
      <style:text-properties style:font-name="標楷體" style:font-name-asian="標楷體" style:font-name-complex="BiauKai" fo:color="#808080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0" style:parent-style-name="內文" style:family="paragraph">
      <style:text-properties style:font-name="標楷體" style:font-name-asian="標楷體" style:font-name-complex="BiauKai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9" style:parent-style-name="內文" style:family="paragraph">
      <style:text-properties style:font-name="標楷體" style:font-name-asian="標楷體" style:font-name-complex="BiauKai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font-name-complex="BiauKai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8" style:parent-style-name="內文" style:family="paragraph">
      <style:text-properties style:font-name="標楷體" style:font-name-asian="標楷體" style:font-name-complex="BiauKai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 style:font-name-complex="BiauKai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87" style:parent-style-name="內文" style:family="paragraph">
      <style:text-properties style:font-name="標楷體" style:font-name-asian="標楷體" style:font-name-complex="BiauKai"/>
    </style:style>
    <style:style style:name="TableRow288" style:family="table-row">
      <style:table-row-properties style:min-row-height="0.3527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92" style:parent-style-name="內文" style:family="paragraph">
      <style:text-properties style:font-name="標楷體" style:font-name-asian="標楷體" style:font-name-complex="BiauKai"/>
    </style:style>
    <style:style style:name="TableRow293" style:family="table-row">
      <style:table-row-properties style:min-row-height="1.6465in" style:use-optimal-row-height="false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98" style:parent-style-name="內文" style:family="paragraph">
      <style:text-properties style:font-name="標楷體" style:font-name-asian="標楷體" style:font-name-complex="BiauKai"/>
    </style:style>
    <style:style style:name="P299" style:parent-style-name="內文" style:family="paragraph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2">衛生福利部第八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內文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內文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 table:number-columns-spanned="6">
            <text:p text:style-name="P39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領域<text:line-break/>(擇1勾選)</text:p>
          </table:table-cell>
          <table:covered-table-cell/>
          <table:table-cell table:style-name="TableCell48" table:number-columns-spanned="6">
            <text:p text:style-name="內文"><text:span text:style-name="T49">□</text:span><text:span text:style-name="T50">社政</text:span><text:span text:style-name="T51">‬</text:span><text:span text:style-name="T52"><text:s/>□</text:span><text:span text:style-name="T53">警政</text:span><text:span text:style-name="T54"><text:s/>□</text:span><text:span text:style-name="T55">司法</text:span><text:span text:style-name="T56"> □</text:span><text:span text:style-name="T57">教育</text:span><text:span text:style-name="T58"><text:s/>□</text:span><text:span text:style-name="T59">衛生醫療</text:span><text:span text:style-name="T60">‬</text:span><text:span text:style-name="T61"><text:s/></text:span><text:span text:style-name="T62">□</text:span><text:span text:style-name="T63">其他</text:span><text:span text:style-name="T64">_____</text:span>‬‬‬‬‬‬‬‬‬<text:span text:style-name="T65">__</text:span>‬‬‬‬‬‬‬‬‬<text:span text:style-name="T66">__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面向</text:p>
            <text:p text:style-name="P70">(可複選)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家庭暴力防治</text:span><text:span text:style-name="T75"><text:s/>□</text:span><text:span text:style-name="T76">兒少保護</text:span><text:span text:style-name="T77">(</text:span><text:span text:style-name="T78">含兒少性剝削防制</text:span><text:span text:style-name="T79">) □</text:span><text:span text:style-name="T80">性侵害防治</text:span><text:span text:style-name="T81"><text:s/>□</text:span><text:span text:style-name="T82">性騷擾防治</text:span><text:span text:style-name="T83"><text:s text:c="3"/>□</text:span><text:span text:style-name="T84">老人保護</text:span><text:span text:style-name="T85"><text:s text:c="3"/>□</text:span><text:span text:style-name="T86">身心障礙者保護</text:span><text:span text:style-name="T87">‬</text:span><text:span text:style-name="T88"><text:s/></text:span></text:p>
            <text:p text:style-name="P89"><text:span text:style-name="T90">□</text:span><text:span text:style-name="T91">其他</text:span><text:span text:style-name="T92">(</text:span><text:span text:style-name="T93">如倡議宣導、研究發展等</text:span><text:span text:style-name="T94">)</text:span><text:span text:style-name="T95">：</text:span><text:span text:style-name="T96">_____</text:span>‬‬‬‬‬‬‬‬‬<text:span text:style-name="T97">__</text:span>‬‬‬‬‬‬‬‬‬<text:span text:style-name="T98">__</text:span>‬‬‬‬‬‬‬‬‬<text:span text:style-name="T99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性別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><text:span text:style-name="T114">民國</text:span><text:span text:style-name="T115"><text:s text:c="2"/></text:span><text:span text:style-name="T116"><text:s text:c="2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‬</text:span>‬‬‬‬‬‬‬‬‬‬‬‬‬‬</text:p>
          </table:table-cell>
          <table:covered-table-cell/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2">
            <text:p text:style-name="P126">‬‬‬‬‬‬‬‬‬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地址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個人簡介</text:p>
            <text:p text:style-name="P144"><text:span text:style-name="T145">(</text:span><text:span text:style-name="T146">約</text:span><text:span text:style-name="T147">500</text:span><text:span text:style-name="T148">字</text:span><text:span text:style-name="T149">)</text:span><text:span text:style-name="T150">‬</text:span><text:span text:style-name="T151">‬</text:span></text:p>
          </table:table-cell>
          <table:covered-table-cell/>
          <table:table-cell table:style-name="TableCell152" table:number-columns-spanned="6">
            <text:p text:style-name="P153">◎學歷：</text:p>
            <text:p text:style-name="P154">◎經歷：</text:p>
            <text:p text:style-name="P155"><text:span text:style-name="T156">保護服務工作年資</text:span><text:span text:style-name="T157"><text:s/>(</text:span><text:span text:style-name="T158">共</text:span><text:span text:style-name="T159">____</text:span><text:span text:style-name="T160">年</text:span><text:span text:style-name="T161">)<text:s/></text:span><text:span text:style-name="T162">與內涵</text:span><text:span text:style-name="T163"><text:s text:c="2"/></text:span><text:span text:style-name="T164">(</text:span><text:span text:style-name="T165">以下如不敷填寫，請自行接排</text:span><text:span text:style-name="T166">)</text:span></text:p>
            <text:p text:style-name="P167">1._______年_______月～_______年_______月<text:s text:c="2"/></text:p>
            <text:p text:style-name="P168">任職於_________________________________________________</text:p>
            <text:p text:style-name="P169">工作內涵：_____________________________________________</text:p>
            <text:p text:style-name="P170">2._______年_______月--_______年_______月<text:s text:c="2"/></text:p>
            <text:p text:style-name="P171">任職於_________________________________________________<text:s/></text:p>
            <text:p text:style-name="P172">工作內涵：_____________________________________________</text:p>
            <text:p text:style-name="P173">3._______年_______月--_______年_______月<text:s text:c="2"/></text:p>
            <text:p text:style-name="P174">任職於_________________________________________________</text:p>
            <text:p text:style-name="內文"><text:span text:style-name="T175">工作內涵：</text:span><text:span text:style-name="T176">___________</text:span><text:span text:style-name="T177">__________________________________</text:span></text:p>
            <text:p text:style-name="P178">◎投入保護服務工作的初衷（例如：為何選擇這份工作...）</text:p>
            <text:p text:style-name="P179">◎保護服務工作的未來願景（例如：想做些什麼改變...）</text:p>
            <text:p text:style-name="P180">◎從事保護服務工作最大的感觸</text:p>
            <text:p text:style-name="P181">◎最難忘的事</text:p>
            <text:p text:style-name="P182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內文"><text:span text:style-name="T185"><text:s text:c="2"/></text:span><text:span text:style-name="T186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2" table:number-rows-spanned="4">
            <text:p text:style-name="P189">事蹟內容</text:p>
            <text:p text:style-name="P190"><text:span text:style-name="T191">(</text:span><text:span text:style-name="T192">各約</text:span><text:span text:style-name="T193">500</text:span><text:span text:style-name="T194">字</text:span><text:span text:style-name="T195">)</text:span><text:span text:style-name="T196">‬</text:span></text:p>
            <text:p text:style-name="P197"><text:span text:style-name="T198">‬</text:span></text:p>
          </table:table-cell>
          <table:covered-table-cell/>
          <table:table-cell table:style-name="TableCell199" table:number-columns-spanned="6">
            <text:p text:style-name="P200">□<text:s/>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6">
            <text:p text:style-name="P204">請舉出近2年內服務期間最具代表性的案例或服務事蹟，並說明：</text:p>
            <text:list text:style-name="LFO1" text:continue-numbering="true">
              <text:list-item>
                <text:p text:style-name="P205">服務對象：</text:p>
              </text:list-item>
              <text:list-item>
                <text:p text:style-name="P206"><text:span text:style-name="T207">服務期間：</text:span><text:span text:style-name="T208"><text:s text:c="2"/></text:span><text:span text:style-name="T209">年</text:span><text:span text:style-name="T210"><text:s text:c="2"/></text:span><text:span text:style-name="T211">月</text:span><text:span text:style-name="T212">-- <text:s/></text:span><text:span text:style-name="T213">年</text:span><text:span text:style-name="T214"><text:s text:c="2"/></text:span><text:span text:style-name="T215">月</text:span>‬‬‬‬‬‬‬‬‬‬‬‬‬‬‬‬‬‬‬‬‬‬‬‬‬‬‬‬</text:p>
              </text:list-item>
              <text:list-item>
                <text:p text:style-name="P216"><text:span text:style-name="T217">‬</text:span><text:span text:style-name="T218">服務對象接受服務前的狀態：</text:span></text:p>
              </text:list-item>
              <text:list-item>
                <text:p text:style-name="P219">服務對象接受服務後的情形：</text:p>
              </text:list-item>
              <text:list-item>
                <text:p text:style-name="P220">此服務事蹟所面臨的困難是：</text:p>
              </text:list-item>
              <text:list-item>
                <text:p text:style-name="P221">如何克服或解決上述困難：</text:p>
              </text:list-item>
              <text:list-item>
                <text:p text:style-name="P222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6">
            <text:list text:style-name="LFO2" text:continue-numbering="true">
              <text:list-item>
                <text:p text:style-name="P226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6">
            <text:p text:style-name="P230">請舉出近2年內服務期間最具代表性的創新方案，並說明：</text:p>
            <text:list text:style-name="LFO3" text:continue-numbering="true">
              <text:list-item>
                <text:p text:style-name="P231">創新方案名稱或主旨：</text:p>
              </text:list-item>
              <text:list-item>
                <text:p text:style-name="P232">推動創新方案的緣由：</text:p>
              </text:list-item>
              <text:list-item>
                <text:p text:style-name="P233">創新方案所造成的影響：</text:p>
              </text:list-item>
              <text:list-item>
                <text:p text:style-name="P234">創新方案推動過程所面臨的困難是：</text:p>
              </text:list-item>
              <text:list-item>
                <text:p text:style-name="P235">如何克服或解決上述困難：</text:p>
              </text:list-item>
              <text:list-item>
                <text:p text:style-name="P236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<text:s text:c="2"/></text:span><text:span text:style-name="T244">（三）若獲得紫絲帶獎，是否有意願參加紫絲帶講壇，上台分享服務歷程，再角逐「防暴大使獎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推薦者全銜</text:p>
          </table:table-cell>
          <table:covered-table-cell/>
          <table:covered-table-cell/>
          <table:table-cell table:style-name="TableCell254" table:number-columns-spanned="5">
            <text:p text:style-name="內文"><text:span text:style-name="T255">（個人、機關、團體、機構、事業單位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推薦者姓名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性別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任職單位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職稱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電話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手機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地址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e-mail</text:p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推薦理由</text:p>
            <text:p text:style-name="P296">(300字以內)</text:p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use-window-font-color="true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張藝馥</dc:creator>
    <meta:creation-date>2021-12-09T10:47:00Z</meta:creation-date>
    <dc:date>2021-12-09T10:47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