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1" svg:font-family="BiauKai" style:font-family-generic="script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7.25cm" style:rel-column-width="4106*"/>
    </style:style>
    <style:style style:name="表格1.B" style:family="table-column">
      <style:table-column-properties style:column-width="7.509cm" style:rel-column-width="4253*"/>
    </style:style>
    <style:style style:name="表格1.C" style:family="table-column">
      <style:table-column-properties style:column-width="2.24cm" style:rel-column-width="1269*"/>
    </style:style>
    <style:style style:name="表格1.1" style:family="table-row">
      <style:table-row-properties style:min-row-height="0.8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7.25cm" style:rel-column-width="4106*"/>
    </style:style>
    <style:style style:name="表格2.B" style:family="table-column">
      <style:table-column-properties style:column-width="3.004cm" style:rel-column-width="1701*"/>
    </style:style>
    <style:style style:name="表格2.C" style:family="table-column">
      <style:table-column-properties style:column-width="6.747cm" style:rel-column-width="3821*"/>
    </style:style>
    <style:style style:name="表格2.1" style:family="table-row">
      <style:table-row-properties style:min-row-height="0.88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4.997cm" style:rel-column-width="2830*"/>
    </style:style>
    <style:style style:name="表格3.B" style:family="table-column">
      <style:table-column-properties style:column-width="3.254cm" style:rel-column-width="1843*"/>
    </style:style>
    <style:style style:name="表格3.C" style:family="table-column">
      <style:table-column-properties style:column-width="8.749cm" style:rel-column-width="4955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.501cm" style:rel-column-width="850*"/>
    </style:style>
    <style:style style:name="表格4.B" style:family="table-column">
      <style:table-column-properties style:column-width="0.863cm" style:rel-column-width="488*"/>
    </style:style>
    <style:style style:name="表格4.D" style:family="table-column">
      <style:table-column-properties style:column-width="0.864cm" style:rel-column-width="489*"/>
    </style:style>
    <style:style style:name="表格4.E" style:family="table-column">
      <style:table-column-properties style:column-width="1.506cm" style:rel-column-width="853*"/>
    </style:style>
    <style:style style:name="表格4.F" style:family="table-column">
      <style:table-column-properties style:column-width="0.861cm" style:rel-column-width="487*"/>
    </style:style>
    <style:style style:name="表格4.J" style:family="table-column">
      <style:table-column-properties style:column-width="1.078cm" style:rel-column-width="610*"/>
    </style:style>
    <style:style style:name="表格4.1" style:family="table-row">
      <style:table-row-properties style:min-row-height="0.49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6.5cm" style:rel-column-width="3681*"/>
    </style:style>
    <style:style style:name="表格5.B" style:family="table-column">
      <style:table-column-properties style:column-width="3.503cm" style:rel-column-width="1984*"/>
    </style:style>
    <style:style style:name="表格5.C" style:family="table-column">
      <style:table-column-properties style:column-width="6.997cm" style:rel-column-width="3963*"/>
    </style:style>
    <style:style style:name="表格5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4.246cm" style:rel-column-width="2405*"/>
    </style:style>
    <style:style style:name="表格6.B" style:family="table-column">
      <style:table-column-properties style:column-width="9.761cm" style:rel-column-width="5528*"/>
    </style:style>
    <style:style style:name="表格6.C" style:family="table-column">
      <style:table-column-properties style:column-width="2.993cm" style:rel-column-width="1695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fo:margin-left="0cm" table:align="left"/>
    </style:style>
    <style:style style:name="表格7.A" style:family="table-column">
      <style:table-column-properties style:column-width="3.205cm" style:rel-column-width="1815*"/>
    </style:style>
    <style:style style:name="表格7.B" style:family="table-column">
      <style:table-column-properties style:column-width="6.897cm" style:rel-column-width="3906*"/>
    </style:style>
    <style:style style:name="表格7.C" style:family="table-column">
      <style:table-column-properties style:column-width="6.899cm" style:rel-column-width="3907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45cm"/>
    </style:style>
    <style:style style:name="表格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" style:family="table">
      <style:table-properties style:width="18.486cm" fo:margin-left="0cm" table:align="left"/>
    </style:style>
    <style:style style:name="表格8.A" style:family="table-column">
      <style:table-column-properties style:column-width="2.032cm"/>
    </style:style>
    <style:style style:name="表格8.B" style:family="table-column">
      <style:table-column-properties style:column-width="5.484cm"/>
    </style:style>
    <style:style style:name="表格8.D" style:family="table-column">
      <style:table-column-properties style:column-width="5.486cm"/>
    </style:style>
    <style:style style:name="表格8.1" style:family="table-row">
      <style:table-row-properties style:min-row-height="0.887cm"/>
    </style:style>
    <style:style style:name="表格8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8.A2" style:family="table-cell">
      <style:table-cell-properties fo:padding="0.176cm" fo:border="1pt solid #000000" style:writing-mode="lr-tb"/>
    </style:style>
    <style:style style:name="表格8.B2" style:family="table-cell">
      <style:table-cell-properties style:vertical-align="middle" fo:padding="0.176cm" fo:border="1pt solid #000000" style:writing-mode="lr-tb"/>
    </style:style>
    <style:style style:name="表格8.A3" style:family="table-cell">
      <style:table-cell-properties fo:padding="0.176cm" fo:border="1pt solid #000000" style:writing-mode="lr-tb"/>
    </style:style>
    <style:style style:name="表格8.A4" style:family="table-cell">
      <style:table-cell-properties fo:padding="0.176cm" fo:border="1pt solid #000000" style:writing-mode="lr-tb"/>
    </style:style>
    <style:style style:name="表格8.A7" style:family="table-cell">
      <style:table-cell-properties fo:padding="0.176cm" fo:border="1pt solid #000000" style:writing-mode="lr-tb"/>
    </style:style>
    <style:style style:name="表格8.B7" style:family="table-cell">
      <style:table-cell-properties fo:padding="0.176cm" fo:border="1pt solid #000000" style:writing-mode="lr-tb"/>
    </style:style>
    <style:style style:name="表格8.C7" style:family="table-cell">
      <style:table-cell-properties fo:padding="0.176cm" fo:border="1pt solid #000000" style:writing-mode="lr-tb"/>
    </style:style>
    <style:style style:name="表格8.D7" style:family="table-cell">
      <style:table-cell-properties fo:padding="0.176cm" fo:border="1pt solid #000000" style:writing-mode="lr-tb"/>
    </style:style>
    <style:style style:name="表格9" style:family="table">
      <style:table-properties style:width="18.443cm" fo:margin-left="0cm" table:align="left"/>
    </style:style>
    <style:style style:name="表格9.A" style:family="table-column">
      <style:table-column-properties style:column-width="2.491cm"/>
    </style:style>
    <style:style style:name="表格9.B" style:family="table-column">
      <style:table-column-properties style:column-width="6.727cm"/>
    </style:style>
    <style:style style:name="表格9.C" style:family="table-column">
      <style:table-column-properties style:column-width="2.522cm"/>
    </style:style>
    <style:style style:name="表格9.D" style:family="table-column">
      <style:table-column-properties style:column-width="6.703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4.521cm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" style:family="table">
      <style:table-properties style:width="18.486cm" fo:margin-left="0cm" table:align="left"/>
    </style:style>
    <style:style style:name="表格10.A" style:family="table-column">
      <style:table-column-properties style:column-width="1.734cm"/>
    </style:style>
    <style:style style:name="表格10.B" style:family="table-column">
      <style:table-column-properties style:column-width="6.249cm"/>
    </style:style>
    <style:style style:name="表格10.C" style:family="table-column">
      <style:table-column-properties style:column-width="6.251cm"/>
    </style:style>
    <style:style style:name="表格10.D" style:family="table-column">
      <style:table-column-properties style:column-width="4.251cm"/>
    </style:style>
    <style:style style:name="表格10.1" style:family="table-row">
      <style:table-row-properties style:min-row-height="0.887cm"/>
    </style:style>
    <style:style style:name="表格10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10.A2" style:family="table-cell">
      <style:table-cell-properties fo:padding="0.176cm" fo:border="1pt solid #000000" style:writing-mode="lr-tb"/>
    </style:style>
    <style:style style:name="表格10.B2" style:family="table-cell">
      <style:table-cell-properties style:vertical-align="middle" fo:padding="0.176cm" fo:border="1pt solid #000000" style:writing-mode="lr-tb"/>
    </style:style>
    <style:style style:name="表格10.A3" style:family="table-cell">
      <style:table-cell-properties fo:padding="0.176cm" fo:border="1pt solid #000000" style:writing-mode="lr-tb"/>
    </style:style>
    <style:style style:name="表格10.A4" style:family="table-cell">
      <style:table-cell-properties fo:padding="0.176cm" fo:border="1pt solid #000000" style:writing-mode="lr-tb"/>
    </style:style>
    <style:style style:name="表格10.5" style:family="table-row">
      <style:table-row-properties style:min-row-height="2.163cm"/>
    </style:style>
    <style:style style:name="表格10.A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10.A6" style:family="table-cell">
      <style:table-cell-properties fo:padding="0.176cm" fo:border="1pt solid #000000" style:writing-mode="lr-tb"/>
    </style:style>
    <style:style style:name="表格10.B6" style:family="table-cell">
      <style:table-cell-properties fo:padding="0.176cm" fo:border="1pt solid #000000" style:writing-mode="lr-tb"/>
    </style:style>
    <style:style style:name="表格10.C6" style:family="table-cell">
      <style:table-cell-properties fo:padding="0.176cm" fo:border="1pt solid #000000" style:writing-mode="lr-tb"/>
    </style:style>
    <style:style style:name="表格10.D6" style:family="table-cell">
      <style:table-cell-properties fo:padding="0.176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5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6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orphans="2" fo:widows="2" fo:hyphenation-ladder-count="no-limit"/>
      <style:text-properties style:font-name="標楷體" fo:font-size="14pt" fo:font-weight="bold" style:font-name-asian="標楷體" style:font-size-asian="14pt" style:font-weight-asian="bold" style:font-size-complex="14pt" fo:hyphenate="true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orphans="2" fo:widows="2"/>
      <style:text-properties style:font-name="標楷體" style:letter-kerning="false" style:font-name-asian="標楷體" style:font-name-complex="Calibri" style:font-size-complex="12pt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style:line-height-at-least="0cm" fo:text-align="center" style:justify-single-word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 fo:orphans="2" fo:widows="2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 fo:orphans="2" fo:widows="2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orphans="2" fo:widows="2" fo:hyphenation-ladder-count="no-limit"/>
      <style:text-properties fo:hyphenate="true"/>
    </style:style>
    <style:style style:name="P27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Calibri" style:font-size-complex="12pt"/>
    </style:style>
    <style:style style:name="P28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Calibri" style:font-size-complex="12pt"/>
    </style:style>
    <style:style style:name="P29" style:family="paragraph" style:parent-style-name="Text_20_body">
      <style:paragraph-properties fo:text-align="center" style:justify-single-word="false"/>
      <style:text-properties fo:color="#0d0d0d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line-height="0.494cm" fo:text-align="justify" style:justify-single-word="false"/>
      <style:text-properties fo:color="#0d0d0d" style:font-name="標楷體" style:font-name-asian="標楷體"/>
    </style:style>
    <style:style style:name="P31" style:family="paragraph" style:parent-style-name="Text_20_body">
      <style:paragraph-properties fo:line-height="1.058cm" fo:text-align="center" style:justify-single-word="false" style:snap-to-layout-grid="false"/>
    </style:style>
    <style:style style:name="P32" style:family="paragraph" style:parent-style-name="Text_20_body">
      <style:paragraph-properties fo:margin-top="0.797cm" fo:margin-bottom="0cm" loext:contextual-spacing="false" fo:line-height="0.706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3" style:family="paragraph" style:parent-style-name="Text_20_body">
      <style:paragraph-properties fo:margin-top="0.797cm" fo:margin-bottom="0cm" loext:contextual-spacing="false" fo:line-height="0.706cm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34" style:family="paragraph" style:parent-style-name="Text_20_body">
      <style:paragraph-properties fo:margin-left="6.496cm" fo:margin-right="0cm" fo:line-height="0.706cm" fo:text-indent="-6.496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 style:font-weight-complex="bold"/>
    </style:style>
    <style:style style:name="P35" style:family="paragraph" style:parent-style-name="Text_20_body">
      <style:paragraph-properties fo:margin-left="6.496cm" fo:margin-right="0cm" fo:line-height="0.706cm" fo:text-indent="-6.496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top="0.323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margin-top="0.323cm" fo:margin-bottom="0cm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top="0.323cm" fo:margin-bottom="0cm" loext:contextual-spacing="false" style:snap-to-layout-grid="false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top="0.323cm" fo:margin-bottom="0cm" loext:contextual-spacing="false" fo:text-align="justify" style:justify-single-word="false" style:snap-to-layout-grid="false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top="0.323cm" fo:margin-bottom="0cm" loext:contextual-spacing="false" fo:text-align="end" style:justify-single-word="false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top="0.323cm" fo:margin-bottom="0cm" loext:contextual-spacing="false" style:line-height-at-least="0cm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margin-top="0.323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6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P47" style:family="paragraph" style:parent-style-name="Text_20_body">
      <style:paragraph-properties fo:margin-top="0.323cm" fo:margin-bottom="0cm" loext:contextual-spacing="false" fo:text-align="center" style:justify-single-word="false" style:snap-to-layout-grid="false"/>
    </style:style>
    <style:style style:name="P48" style:family="paragraph" style:parent-style-name="Text_20_body">
      <style:paragraph-properties fo:margin-top="0.323cm" fo:margin-bottom="0cm" loext:contextual-spacing="false" fo:text-align="end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49" style:family="paragraph" style:parent-style-name="Text_20_body">
      <style:paragraph-properties fo:margin-top="0.323cm" fo:margin-bottom="0cm" loext:contextual-spacing="false" style:snap-to-layout-grid="false"/>
    </style:style>
    <style:style style:name="P50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</style:style>
    <style:style style:name="P51" style:family="paragraph" style:parent-style-name="Text_20_body">
      <style:paragraph-properties fo:margin-left="0.847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2" style:family="paragraph" style:parent-style-name="Text_20_body">
      <style:paragraph-properties fo:margin-left="0.847cm" fo:margin-right="0cm" fo:margin-top="0.323cm" fo:margin-bottom="0cm" loext:contextual-spacing="false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4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5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847cm" fo:margin-right="0cm" fo:line-height="0.494cm" fo:text-align="end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57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8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9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1.693cm" fo:margin-right="0cm" fo:margin-top="0.323cm" fo:margin-bottom="0cm" loext:contextual-spacing="false" fo:text-indent="-0.84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62" style:family="paragraph" style:parent-style-name="Text_20_body">
      <style:paragraph-properties fo:margin-left="1.693cm" fo:margin-right="0cm" fo:margin-top="0.323cm" fo:margin-bottom="0cm" loext:contextual-spacing="false" fo:text-indent="-0.847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1.693cm" fo:margin-right="0cm" fo:margin-top="0.323cm" fo:margin-bottom="0cm" loext:contextual-spacing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4" style:family="paragraph" style:parent-style-name="Text_20_body">
      <style:paragraph-properties fo:margin-left="4.001cm" fo:margin-right="0cm" fo:text-indent="-3.15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5" style:family="paragraph" style:parent-style-name="Text_20_body">
      <style:paragraph-properties fo:margin-left="2.752cm" fo:margin-right="0cm" fo:text-indent="-1.9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6" style:family="paragraph" style:parent-style-name="Text_20_body">
      <style:paragraph-properties fo:margin-left="1.693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7" style:family="paragraph" style:parent-style-name="Text_20_body">
      <style:paragraph-properties fo:margin-left="2.191cm" fo:margin-right="0cm" fo:margin-top="0.323cm" fo:margin-bottom="0cm" loext:contextual-spacing="false" fo:text-indent="-0.501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1.998cm" fo:margin-right="0cm" fo:margin-top="0.323cm" fo:margin-bottom="0cm" loext:contextual-spacing="false" fo:text-indent="-0.3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9" style:family="paragraph" style:parent-style-name="Text_20_body">
      <style:paragraph-properties fo:margin-left="1.998cm" fo:margin-right="0cm" fo:margin-top="0.323cm" fo:margin-bottom="0cm" loext:contextual-spacing="false" fo:text-indent="-0.305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1.748cm" fo:margin-right="0cm" fo:margin-top="0.323cm" fo:margin-bottom="0cm" loext:contextual-spacing="false" fo:text-indent="-0.901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1.998cm" fo:margin-right="0cm" fo:margin-top="0.323cm" fo:margin-bottom="0cm" loext:contextual-spacing="false" fo:text-indent="-0.728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2.15cm" fo:margin-right="0cm" fo:margin-top="0.323cm" fo:margin-bottom="0cm" loext:contextual-spacing="false" fo:text-indent="-1.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3" style:family="paragraph" style:parent-style-name="Text_20_body">
      <style:paragraph-properties fo:margin-left="2.15cm" fo:margin-right="0cm" fo:margin-top="0.323cm" fo:margin-bottom="0cm" loext:contextual-spacing="false" fo:text-indent="-1.3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1.27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75" style:family="paragraph" style:parent-style-name="Text_20_body">
      <style:paragraph-properties fo:margin-left="1.748cm" fo:margin-right="0cm" fo:margin-top="0.323cm" fo:margin-bottom="0cm" loext:contextual-spacing="false" fo:text-indent="0.004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.997cm" fo:margin-right="0cm" fo:margin-top="0.323cm" fo:margin-bottom="0cm" loext:contextual-spacing="false" fo:text-align="justify" style:justify-single-word="false" fo:text-indent="-0.002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orphans="2" fo:widows="2" fo:hyphenation-ladder-count="no-limit" fo:break-before="page"/>
      <style:text-properties style:font-name="標楷體" fo:font-size="14pt" fo:font-weight="bold" style:font-name-asian="標楷體" style:font-size-asian="14pt" style:font-weight-asian="bold" style:font-size-complex="14pt" fo:hyphenate="true"/>
    </style:style>
    <style:style style:name="P78" style:family="paragraph" style:parent-style-name="Text_20_body">
      <style:paragraph-properties fo:margin-top="0.191cm" fo:margin-bottom="0cm" loext:contextual-spacing="false" fo:line-height="0.494cm" fo:text-align="justify" style:justify-single-word="false"/>
      <style:text-properties fo:color="#0d0d0d" style:font-name="標楷體" style:font-name-asian="標楷體"/>
    </style:style>
    <style:style style:name="P79" style:family="paragraph" style:parent-style-name="Text_20_body">
      <style:paragraph-properties fo:margin-left="0.838cm" fo:margin-right="0cm" fo:line-height="0.494cm" fo:text-align="justify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80" style:family="paragraph" style:parent-style-name="Text_20_body">
      <style:paragraph-properties fo:margin-left="0.838cm" fo:margin-right="0cm" fo:margin-top="0cm" fo:margin-bottom="0.318cm" loext:contextual-spacing="false" fo:line-height="0.494cm" fo:text-align="justify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81" style:family="paragraph" style:parent-style-name="Text_20_body">
      <style:paragraph-properties fo:margin-left="2.544cm" fo:margin-right="0cm" fo:line-height="0.494cm" fo:text-align="justify" style:justify-single-word="false" fo:text-indent="-1.706cm" style:auto-text-indent="false">
        <style:tab-stops/>
      </style:paragraph-properties>
      <style:text-properties fo:color="#0d0d0d" style:font-name="標楷體" style:font-name-asian="標楷體"/>
    </style:style>
    <style:style style:name="P82" style:family="paragraph" style:parent-style-name="Text_20_body">
      <style:paragraph-properties fo:margin-left="0cm" fo:margin-right="-0.002cm" fo:line-height="0.494cm" fo:text-align="justify" style:justify-single-word="false" fo:text-indent="0cm" style:auto-text-indent="false"/>
      <style:text-properties fo:color="#0d0d0d" style:font-name="標楷體" style:font-name-asian="標楷體"/>
    </style:style>
    <style:style style:name="P83" style:family="paragraph" style:parent-style-name="Text_20_body">
      <style:paragraph-properties fo:margin-left="0.85cm" fo:margin-right="0cm" fo:margin-top="0.318cm" fo:margin-bottom="0.318cm" loext:contextual-spacing="false" fo:line-height="0.494cm" fo:text-indent="0.635cm" style:auto-text-indent="false">
        <style:tab-stops/>
      </style:paragraph-properties>
      <style:text-properties fo:color="#0d0d0d" style:font-name="標楷體" style:font-name-asian="標楷體"/>
    </style:style>
    <style:style style:name="P84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  <style:text-properties fo:color="#0d0d0d" style:font-name="標楷體" style:letter-kerning="false" style:font-name-asian="標楷體"/>
    </style:style>
    <style:style style:name="P85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</style:style>
    <style:style style:name="P86" style:family="paragraph" style:parent-style-name="Text_20_body" style:master-page-name="MP0">
      <style:paragraph-properties fo:margin-left="-0.25cm" fo:margin-right="0cm" fo:text-indent="0cm" style:auto-text-indent="false" style:page-number="auto" fo:break-before="page" style:vertical-align="auto" style:snap-to-layout-grid="false">
        <style:tab-stops/>
      </style:paragraph-properties>
    </style:style>
    <style:style style:name="P87" style:family="paragraph" style:parent-style-name="Text_20_body" style:master-page-name="MP1">
      <style:paragraph-properties fo:margin-top="0.323cm" fo:margin-bottom="0cm" loext:contextual-spacing="false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8" style:family="paragraph" style:parent-style-name="Text_20_body" style:master-page-name="MP2">
      <style:paragraph-properties fo:margin-top="0.323cm" fo:margin-bottom="0cm" loext:contextual-spacing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9" style:family="paragraph" style:parent-style-name="Text_20_body" style:master-page-name="MP3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0" style:family="paragraph">
      <style:paragraph-properties fo:margin-top="0cm" fo:margin-bottom="0.388cm" style:line-height-at-least="0cm" style:writing-mode="lr-tb"/>
    </style:style>
    <style:style style:name="P91" style:family="paragraph">
      <loext:graphic-properties draw:fill="solid" draw:fill-color="#959595" draw:opacity="100%"/>
      <style:paragraph-properties style:writing-mode="lr-tb" style:font-independent-line-spacing="false"/>
    </style:style>
    <style:style style:name="P92" style:family="paragraph">
      <style:paragraph-properties fo:margin-top="0cm" fo:margin-bottom="0.106cm" fo:line-height="90%" style:writing-mode="lr-tb"/>
    </style:style>
    <style:style style:name="P93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94" style:family="paragraph">
      <loext:graphic-properties draw:fill="solid" draw:fill-color="#adadad" draw:opacity="100%"/>
      <style:paragraph-properties style:writing-mode="lr-tb" style:font-independent-line-spacing="false"/>
    </style:style>
    <style:style style:name="P95" style:family="paragraph">
      <style:paragraph-properties fo:margin-left="0.319cm" fo:margin-right="0cm" fo:margin-top="0cm" fo:margin-bottom="0.106cm" style:line-height-at-least="0cm" fo:text-indent="-0.318cm" style:writing-mode="lr-tb">
        <style:tab-stops/>
      </style:paragraph-properties>
    </style:style>
    <style:style style:name="P96" style:family="paragraph">
      <style:paragraph-properties fo:margin-left="0.319cm" fo:margin-right="0cm" fo:margin-top="0cm" fo:margin-bottom="0.106cm" style:line-height-at-least="0cm" fo:text-indent="0.953cm" style:writing-mode="lr-tb">
        <style:tab-stops/>
      </style:paragraph-properties>
    </style:style>
    <style:style style:name="P97" style:family="paragraph">
      <loext:graphic-properties draw:fill="solid" draw:fill-color="#c6c6c6" draw:opacity="100%"/>
      <style:paragraph-properties style:writing-mode="lr-tb" style:font-independent-line-spacing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d0d0d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d0d0d" style:font-name="標楷體" fo:font-size="16pt" style:font-name-asian="標楷體" style:font-size-asian="16pt" style:font-size-complex="16pt"/>
    </style:style>
    <style:style style:name="T4" style:family="text">
      <style:text-properties fo:color="#0d0d0d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5" style:family="text">
      <style:text-properties fo:color="#0d0d0d" style:font-name="標楷體" style:letter-kerning="false" style:font-name-asian="標楷體"/>
    </style:style>
    <style:style style:name="T6" style:family="text">
      <style:text-properties style:font-name="標楷體" fo:font-size="18pt" style:font-name-asian="標楷體" style:font-size-asian="18pt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letter-kerning="false" style:font-name-asian="標楷體" style:font-size-complex="12pt"/>
    </style:style>
    <style:style style:name="T10" style:family="text">
      <style:text-properties style:font-name="標楷體" style:letter-kerning="false" style:font-name-asian="標楷體" style:font-name-complex="Calibri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fo:color="#000000" style:font-name="標楷體" style:letter-kerning="false" style:font-name-asian="標楷體" style:font-name-complex="Calibri" style:font-size-complex="12pt"/>
    </style:style>
    <style:style style:name="T20" style:family="text">
      <style:text-properties fo:color="#000000" style:font-name="標楷體" style:letter-kerning="false" style:font-name-asian="標楷體" style:font-name-complex="Calibri" style:font-size-complex="12pt" style:font-weight-complex="bold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Calibri" style:font-size-complex="12pt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Calibri" style:font-size-complex="12pt" style:font-weight-complex="bold"/>
    </style:style>
    <style:style style:name="T23" style:family="text">
      <style:text-properties fo:color="#ff0000" style:font-name="標楷體" fo:font-weight="bold" style:letter-kerning="false" style:font-name-asian="標楷體" style:font-weight-asian="bold" style:font-size-complex="12pt"/>
    </style:style>
    <style:style style:name="T24" style:family="text">
      <style:text-properties fo:color="#ff0000" style:font-name="標楷體" fo:font-weight="bold" style:font-name-asian="標楷體" style:font-weight-asian="bold" style:font-size-complex="12pt"/>
    </style:style>
    <style:style style:name="T25" style:family="text">
      <style:text-properties fo:color="#ff0000" style:font-name="標楷體" style:font-name-asian="標楷體" style:font-size-complex="12pt"/>
    </style:style>
    <style:style style:name="T26" style:family="text">
      <style:text-properties fo:color="#ffffff" style:font-name="Times New Roman" fo:font-size="17pt" style:font-name-asian="Times New Roman" style:font-size-asian="17pt" style:font-size-complex="17pt"/>
    </style:style>
    <style:style style:name="T27" style:family="text">
      <style:text-properties fo:color="#000000" style:font-name="新細明體" fo:font-size="13.5pt" style:font-size-asian="13.5pt" style:font-name-complex="新細明體" style:font-size-complex="13.5pt"/>
    </style:style>
    <style:style style:name="T28" style:family="text">
      <style:text-properties fo:color="#000000" style:font-name="BiauKai" fo:font-size="13.5pt" style:font-name-asian="BiauKai" style:font-size-asian="13.5pt" style:font-name-complex="BiauKai" style:font-size-complex="13.5pt"/>
    </style:style>
    <style:style style:name="T29" style:family="text">
      <style:text-properties fo:color="#000000" style:font-name="Times New Roman" fo:font-size="13.5pt" style:font-name-asian="Times New Roman" style:font-size-asian="13.5pt" style:font-size-complex="13.5pt"/>
    </style:style>
    <style:style style:name="T30" style:family="text">
      <style:text-properties fo:color="#000000" style:font-name="BiauKai" fo:font-size="13.5pt" style:font-size-asian="13.5pt" style:font-name-complex="BiauKai" style:font-size-complex="13.5pt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959595" svg:stroke-opacity="100%" draw:stroke-linejoin="miter" svg:stroke-linecap="butt" draw:fill="solid" draw:fill-color="#959595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3" style:family="graphic">
      <style:graphic-properties draw:stroke="solid" svg:stroke-width="0.035cm" svg:stroke-color="#959595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  <style:style style:name="gr4" style:family="graphic">
      <style:graphic-properties draw:stroke="solid" svg:stroke-width="0.035cm" svg:stroke-color="#adadad" svg:stroke-opacity="100%" draw:stroke-linejoin="miter" svg:stroke-linecap="butt" draw:fill="solid" draw:fill-color="#adadad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5" style:family="graphic">
      <style:graphic-properties draw:stroke="solid" svg:stroke-width="0.035cm" svg:stroke-color="#adadad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  <style:style style:name="gr6" style:family="graphic">
      <style:graphic-properties draw:stroke="solid" svg:stroke-width="0.035cm" svg:stroke-color="#c6c6c6" svg:stroke-opacity="100%" draw:stroke-linejoin="miter" svg:stroke-linecap="butt" draw:fill="solid" draw:fill-color="#c6c6c6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7" style:family="graphic">
      <style:graphic-properties draw:stroke="solid" svg:stroke-width="0.035cm" svg:stroke-color="#c6c6c6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預設段落字型"><text:span text:style-name="T2">「</text:span></text:span><text:bookmark-start text:name="_Hlk124356050"/><text:span text:style-name="預設段落字型"><text:span text:style-name="T2">2030雙語政策（111至113年）─提升國中小英語教師教學效能─教師國內英語專業發展及選送教師海外短期進修計畫</text:span></text:span><text:bookmark-end text:name="_Hlk124356050"/><text:span text:style-name="預設段落字型"><text:span text:style-name="T2">」</text:span></text:span></text:p>
      <text:p text:style-name="P2"/>
      <text:p text:style-name="P2"/>
      <text:p text:style-name="P2"/>
      <text:p text:style-name="P2"/>
      <text:p text:style-name="P4">112年度國中英語教師專業發展增能工作坊</text:p>
      <text:p text:style-name="P4">報名簡章</text:p>
      <text:p text:style-name="P3"/>
      <text:p text:style-name="P3"/>
      <text:p text:style-name="P3"/>
      <text:p text:style-name="P32"/>
      <text:p text:style-name="P33"><text:s text:c="10"/>主辦單位：教育部國民及學前教育署 <text:s text:c="11"/></text:p>
      <text:p text:style-name="P33"><text:soft-page-break/><text:s text:c="10"/>承辦單位：國立臺灣師範大學</text:p>
      <text:p text:style-name="P33"><text:s text:c="10"/>協辦單位：學術交流基金會</text:p>
      <text:p text:style-name="P34"><text:s text:c="20"/>財團法人語言訓練測驗中心</text:p>
      <text:p text:style-name="P35"><text:span text:style-name="預設段落字型"><text:span text:style-name="T6"><text:s text:c="20"/>新加坡SmartEdu Consultancies </text:span></text:span></text:p>
      <text:p text:style-name="P87">112年度國中英語教師專業發展增能工作坊</text:p>
      <text:p text:style-name="P36">壹、依據</text:p>
      <text:p text:style-name="P51">依據「前瞻基礎建設─人才培育促進就業建設─2030雙語政策(110至113年)」暨「教育部國民及學前教育署補助國民中小學推動英語教學實施要點」辦理。</text:p>
      <text:p text:style-name="P6">貳、目的</text:p>
      <text:p text:style-name="P57">一、藉由工作坊課程，提供英語教師有效教學及多元評量之策略，提升命題以及英語授課之技巧，增進其以英語教英語之能力及信心，並激發其教學熱情與專業能量。</text:p>
      <text:p text:style-name="P57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59"><text:span text:style-name="預設段落字型"><text:span text:style-name="T8">三、配合教育部政策，協助強化英語教師之英語授課知能與多元評量策略，以提升英語教師教學成效與品質，並於課堂中強化學生英語口說能力及聽力，使教與學之間的連結更為緊密。</text:span></text:span></text:p>
      <text:p text:style-name="P6">參、辦理單位</text:p>
      <text:p text:style-name="P53">一、主辦單位：教育部國民及學前教育署</text:p>
      <text:p text:style-name="P53">二、承辦單位：國立臺灣師範大學</text:p>
      <text:p text:style-name="P64">三、協辦單位：學術交流基金會、財團法人語言訓練測驗中心、新加坡SmartEdu Consultancies</text:p>
      <text:p text:style-name="P36">肆、課程類型(教師可同時報名3項工作坊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工作坊名稱</text:p>
          </table:table-cell>
          <table:table-cell table:style-name="表格1.A1" office:value-type="string">
            <text:p text:style-name="P8">開課單位</text:p>
          </table:table-cell>
          <table:table-cell table:style-name="表格1.A1" office:value-type="string">
            <text:p text:style-name="P8">辦理天數</text:p>
          </table:table-cell>
        </table:table-row>
        <table:table-row table:style-name="表格1.1">
          <table:table-cell table:style-name="表格1.A1" office:value-type="string">
            <text:p text:style-name="P11">國中英語教師口說教學工作坊(A)</text:p>
          </table:table-cell>
          <table:table-cell table:style-name="表格1.A1" office:value-type="string">
            <text:p text:style-name="P12">學術交流基金會</text:p>
            <text:p text:style-name="P12">Foundation for Scholarly Exchange</text:p>
          </table:table-cell>
          <table:table-cell table:style-name="表格1.A1" office:value-type="string">
            <text:p text:style-name="P12">3</text:p>
          </table:table-cell>
        </table:table-row>
        <table:table-row table:style-name="表格1.1">
          <table:table-cell table:style-name="表格1.A1" office:value-type="string">
            <text:p text:style-name="P11">國中英語教師教學評量設計工作坊(B)</text:p>
          </table:table-cell>
          <table:table-cell table:style-name="表格1.A1" office:value-type="string">
            <text:p text:style-name="P12">財團法人語言訓練測驗中心</text:p>
            <text:p text:style-name="P12">The Language Training &amp; Testing <text:soft-page-break/>Center</text:p>
          </table:table-cell>
          <table:table-cell table:style-name="表格1.A1" office:value-type="string">
            <text:p text:style-name="P12">2</text:p>
          </table:table-cell>
        </table:table-row>
        <table:table-row table:style-name="表格1.1">
          <table:table-cell table:style-name="表格1.A1" office:value-type="string">
            <text:p text:style-name="P11">國中英語教師探究式教學工作坊(C)</text:p>
          </table:table-cell>
          <table:table-cell table:style-name="表格1.A1" office:value-type="string">
            <text:p text:style-name="P19"><text:span text:style-name="預設段落字型"><text:span text:style-name="T8">SmartEdu Consultancies</text:span></text:span></text:p>
          </table:table-cell>
          <table:table-cell table:style-name="表格1.A1" office:value-type="string">
            <text:p text:style-name="P12">3</text:p>
          </table:table-cell>
        </table:table-row>
      </table:table>
      <text:p text:style-name="P36">伍、辦理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工作坊名稱</text:p>
          </table:table-cell>
          <table:table-cell table:style-name="表格2.A1" office:value-type="string">
            <text:p text:style-name="P8">辦理地點</text:p>
          </table:table-cell>
          <table:table-cell table:style-name="表格2.A1" office:value-type="string">
            <text:p text:style-name="P19"><text:span text:style-name="預設段落字型"><text:span text:style-name="T8">人數</text:span></text:span></text:p>
          </table:table-cell>
        </table:table-row>
        <table:table-row table:style-name="表格2.1">
          <table:table-cell table:style-name="表格2.A1" office:value-type="string">
            <text:p text:style-name="P11">國中英語教師口說教學工作坊(A)</text:p>
          </table:table-cell>
          <table:table-cell table:style-name="表格2.A1" table:number-rows-spanned="3" office:value-type="string">
            <text:p text:style-name="P12">北區：雙北市</text:p>
            <text:p text:style-name="P12">中區：臺中市</text:p>
            <text:p text:style-name="P12">南區：高雄市</text:p>
            <text:p text:style-name="P12">東區：臺東縣</text:p>
            <text:p text:style-name="P12">離島區(如本簡章柒)</text:p>
          </table:table-cell>
          <table:table-cell table:style-name="表格2.A1" office:value-type="string">
            <text:p text:style-name="P12">北/中/南區，各區1班，25人/班</text:p>
            <text:p text:style-name="P12">東區1班，15人/班</text:p>
            <text:p text:style-name="P12">離島區2班，15人/班</text:p>
          </table:table-cell>
        </table:table-row>
        <table:table-row table:style-name="表格2.1">
          <table:table-cell table:style-name="表格2.A1" office:value-type="string">
            <text:p text:style-name="P11">國中英語教師教學評量設計工作坊(B)</text:p>
          </table:table-cell>
          <table:covered-table-cell/>
          <table:table-cell table:style-name="表格2.A1" office:value-type="string">
            <text:p text:style-name="P12">北/中/南區，各區1班，25人/班</text:p>
            <text:p text:style-name="P12">東區1班，15人/班</text:p>
            <text:p text:style-name="P12">離島區1班，15人/班</text:p>
          </table:table-cell>
        </table:table-row>
        <table:table-row table:style-name="表格2.1">
          <table:table-cell table:style-name="表格2.A1" office:value-type="string">
            <text:p text:style-name="P11">國中英語教師探究式教學工作坊(C) </text:p>
          </table:table-cell>
          <table:covered-table-cell/>
          <table:table-cell table:style-name="表格2.A1" office:value-type="string">
            <text:p text:style-name="P12">北/中/南區，各區1班，25人/班</text:p>
            <text:p text:style-name="P12">東區1班，15人/班</text:p>
          </table:table-cell>
        </table:table-row>
      </table:table>
      <text:p text:style-name="P65"/>
      <text:p text:style-name="P65">※ 北區：臺北市、新北市、基隆市、桃園市、新竹市、新竹縣。</text:p>
      <text:p text:style-name="P57">※ 中區：苗栗縣、臺中市、彰化縣、南投縣、雲林縣。</text:p>
      <text:p text:style-name="P57">※ 南區：嘉義縣、嘉義市、臺南市、高雄市、屏東縣。</text:p>
      <text:p text:style-name="P57">※ 東區：宜蘭縣、花蓮縣、臺東縣。</text:p>
      <text:p text:style-name="P59"><text:span text:style-name="預設段落字型"><text:span text:style-name="T8">※ 離島區：連江縣、金門縣、澎湖縣。</text:span></text:span></text:p>
      <text:p text:style-name="P36">陸、實施對象</text:p>
      <text:p text:style-name="P52"><text:span text:style-name="預設段落字型"><text:span text:style-name="T18">全國公立國民中學英語教師(含代理教師)。</text:span></text:span></text:p>
      <text:p text:style-name="P36">柒、辦理期程</text:p>
      <text:p text:style-name="P61">一、國中英語教師口說教學工作坊：3天(18小時)，於112年7月及10月分區辦理。</text:p>
      <text:p text:style-name="P61">二、國中英語教師教學評量設計工作坊：2天(12小時)，於112年7月、8月及10月分<text:soft-page-break/>區辦理。</text:p>
      <text:p text:style-name="P62"><text:span text:style-name="預設段落字型"><text:span text:style-name="T18">三、國小英語教師探究式教學工作坊：3天(18小時)，於112年7月及8月分區辦理。</text:span></text:span></text:p>
      <text:p text:style-name="P63">※各課程辦理時間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5">工作坊名稱</text:p>
          </table:table-cell>
          <table:table-cell table:style-name="表格3.A1" office:value-type="string">
            <text:p text:style-name="P45">區域</text:p>
          </table:table-cell>
          <table:table-cell table:style-name="表格3.A1" office:value-type="string">
            <text:p text:style-name="P45">辦理時間</text:p>
          </table:table-cell>
        </table:table-row>
        <table:table-row table:style-name="表格3.1">
          <table:table-cell table:style-name="表格3.A1" table:number-rows-spanned="6" office:value-type="string">
            <text:p text:style-name="P39">國中英語教師口說教學工作坊(A)</text:p>
          </table:table-cell>
          <table:table-cell table:style-name="表格3.A1" office:value-type="string">
            <text:p text:style-name="P40">北區</text:p>
          </table:table-cell>
          <table:table-cell table:style-name="表格3.A1" office:value-type="string">
            <text:p text:style-name="P40">07/05(三)–07/07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中區</text:p>
          </table:table-cell>
          <table:table-cell table:style-name="表格3.C3" office:value-type="string">
            <text:p text:style-name="P40">07/12(三)–07/14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南區</text:p>
          </table:table-cell>
          <table:table-cell table:style-name="表格3.C4" office:value-type="string">
            <text:p text:style-name="P40">07/19(三)–07/21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東區</text:p>
          </table:table-cell>
          <table:table-cell table:style-name="表格3.C5" office:value-type="string">
            <text:p text:style-name="P40">07/26(三)–07/28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離島區</text:p>
            <text:p text:style-name="P40">(金門縣)</text:p>
          </table:table-cell>
          <table:table-cell table:style-name="表格3.C6" office:value-type="string">
            <text:p text:style-name="P40">10/16(一)–10/18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離島區</text:p>
            <text:p text:style-name="P40">(連江縣)</text:p>
          </table:table-cell>
          <table:table-cell table:style-name="表格3.C7" office:value-type="string">
            <text:p text:style-name="P40">10/23(一)–10/25(三)</text:p>
          </table:table-cell>
        </table:table-row>
        <table:table-row table:style-name="表格3.1">
          <table:table-cell table:style-name="表格3.A1" table:number-rows-spanned="5" office:value-type="string">
            <text:p text:style-name="P40">國中英語教師教學評量設計工作坊(B)</text:p>
          </table:table-cell>
          <table:table-cell table:style-name="表格3.A1" office:value-type="string">
            <text:p text:style-name="P40">北區</text:p>
          </table:table-cell>
          <table:table-cell table:style-name="表格3.A1" office:value-type="string">
            <text:p text:style-name="P40">08/07(一)–08/08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中區</text:p>
          </table:table-cell>
          <table:table-cell table:style-name="表格3.A1" office:value-type="string">
            <text:p text:style-name="P40">08/14(一)–08/15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南區</text:p>
          </table:table-cell>
          <table:table-cell table:style-name="表格3.A1" office:value-type="string">
            <text:p text:style-name="P40">08/21(一)–08/22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東區</text:p>
          </table:table-cell>
          <table:table-cell table:style-name="表格3.A1" office:value-type="string">
            <text:p text:style-name="P40">07/06(四)–07/07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離島區</text:p>
            <text:p text:style-name="P40"><text:soft-page-break/>(澎湖縣)</text:p>
          </table:table-cell>
          <table:table-cell table:style-name="表格3.A1" office:value-type="string">
            <text:p text:style-name="P47"><text:span text:style-name="預設段落字型"><text:span text:style-name="T8">10/04(三)–10/05(四)</text:span>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47"><text:span text:style-name="預設段落字型"><text:span text:style-name="T8">國中英語教師探究式教學工作坊(C)</text:span></text:span></text:p>
          </table:table-cell>
          <table:table-cell table:style-name="表格3.A1" office:value-type="string">
            <text:p text:style-name="P40">北區</text:p>
          </table:table-cell>
          <table:table-cell table:style-name="表格3.A1" office:value-type="string">
            <text:p text:style-name="P40">08/14(一)–08/16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中區</text:p>
          </table:table-cell>
          <table:table-cell table:style-name="表格3.C14" office:value-type="string">
            <text:p text:style-name="P40">07/24(一)–07/26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南區</text:p>
          </table:table-cell>
          <table:table-cell table:style-name="表格3.C15" office:value-type="string">
            <text:p text:style-name="P40">07/31(一)–08/02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東區</text:p>
          </table:table-cell>
          <table:table-cell table:style-name="表格3.C16" office:value-type="string">
            <text:p text:style-name="P40">08/07(一)–08/09(三)</text:p>
          </table:table-cell>
        </table:table-row>
      </table:table>
      <text:p text:style-name="P36">捌、報名及審查事項</text:p>
      <text:p text:style-name="P51">一、報名資格：</text:p>
      <text:p text:style-name="P66">1.編制內公立國民中學英語正式教師。</text:p>
      <text:p text:style-name="P67"><text:span text:style-name="預設段落字型"><text:span text:style-name="T8">2.</text:span></text:span><text:span text:style-name="預設段落字型"><text:span text:style-name="T18">具合格教師證且</text:span></text:span><text:span text:style-name="預設段落字型"><text:span text:style-name="T8">連續3個月(含)以上服務於公立國民中學之代理教師(可於同一學校或不同學校服務)。</text:span></text:span></text:p>
      <text:p text:style-name="P68">3.未具合格教師證，惟連續1年(含)以上服務於國民中學之代理教師(可於同一學校或不同學校)。</text:p>
      <text:p text:style-name="P69"><text:span text:style-name="預設段落字型"><text:span text:style-name="T9">※以</text:span></text:span><text:span text:style-name="預設段落字型"><text:span text:style-name="T8">編制內公立國民中學英語正式教師優先錄取，具合格教師證且連續3個月(含)以上服務於公立國民中學之代理教師次之，未具合格教師證惟連續1年(含)以上服務於國民中學之代理教師為第3順位。</text:span></text:span></text:p>
      <text:p text:style-name="P70"><text:span text:style-name="預設段落字型"><text:span text:style-name="T8">二、</text:span></text:span><text:bookmark-start text:name="_Hlk129600549"/><text:span text:style-name="預設段落字型"><text:span text:style-name="T11">本(112)年度由各縣市教育局(處)薦</text:span></text:span><text:bookmark-start text:name="_Hlk129160393"/><text:span text:style-name="預設段落字型"><text:span text:style-name="T11">送</text:span></text:span><text:span text:style-name="預設段落字型"><text:span text:style-name="T9">，</text:span></text:span><text:bookmark-start text:name="_Hlk128149220"/><text:span text:style-name="預設段落字型"><text:span text:style-name="T23">縣市端</text:span></text:span><text:span text:style-name="預設段落字型"><text:span text:style-name="T9">請於</text:span></text:span><text:bookmark-start text:name="_Hlk129600588"/><text:bookmark-end text:name="_Hlk129600549"/><text:bookmark-end text:name="_Hlk129160393"/><text:span text:style-name="預設段落字型"><text:span text:style-name="T11">112年6月13日(星期二)前</text:span></text:span><text:span text:style-name="預設段落字型"><text:span text:style-name="T9">將薦送名單函報至國立臺灣師範大學及副知國教署，並督導</text:span></text:span><text:span text:style-name="預設段落字型"><text:span text:style-name="T23">獲薦派教師</text:span></text:span><text:span text:style-name="預設段落字型"><text:span text:style-name="T9">於</text:span></text:span><text:span text:style-name="預設段落字型"><text:span text:style-name="T11">當日晚間23時59分前</text:span></text:span><text:span text:style-name="預設段落字型"><text:span text:style-name="T23">完成網路報名表單填寫。</text:span></text:span></text:p>
      <text:p text:style-name="P71"><text:bookmark-end text:name="_Hlk129600588"/><text:bookmark-end text:name="_Hlk128149220"/><text:span text:style-name="預設段落字型"><text:span text:style-name="T8"><text:s/>(一)各縣市</text:span></text:span><text:bookmark-start text:name="_Hlk129160415"/><text:span text:style-name="預設段落字型"><text:span text:style-name="T8">各類型課程可薦送教師數如附表：</text:span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 table:number-columns-repeated="2"/>
        <table:table-column table:style-name="表格4.D"/>
        <table:table-column table:style-name="表格4.E"/>
        <table:table-column table:style-name="表格4.J" table:number-columns-repeated="2"/>
        <table:table-column table:style-name="表格4.F"/>
        <table:table-column table:style-name="表格4.E"/>
        <table:table-column table:style-name="表格4.J"/>
        <table:table-column table:style-name="表格4.F" table:number-columns-repeated="2"/>
        <table:table-row table:style-name="表格4.1">
          <table:table-cell table:style-name="表格4.A1" table:number-rows-spanned="2" office:value-type="string">
            <text:p text:style-name="P15">縣市</text:p>
          </table:table-cell>
          <table:table-cell table:style-name="表格4.A1" table:number-columns-spanned="3" office:value-type="string">
            <text:p text:style-name="P15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5">縣市</text:p>
          </table:table-cell>
          <table:table-cell table:style-name="表格4.A1" table:number-columns-spanned="3" office:value-type="string">
            <text:p text:style-name="P15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5">縣市</text:p>
          </table:table-cell>
          <table:table-cell table:style-name="表格4.A1" table:number-columns-spanned="3" office:value-type="string">
            <text:p text:style-name="P15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5">縣市</text:p>
          </table:table-cell>
          <table:table-cell table:style-name="表格4.A1" table:number-columns-spanned="3" office:value-type="string">
            <text:p text:style-name="P15">可薦送員額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5">A</text:p>
          </table:table-cell>
          <table:table-cell table:style-name="表格4.C2" office:value-type="string">
            <text:p text:style-name="P15">B</text:p>
          </table:table-cell>
          <table:table-cell table:style-name="表格4.C2" office:value-type="string">
            <text:p text:style-name="P15">C</text:p>
          </table:table-cell>
          <table:covered-table-cell/>
          <table:table-cell table:style-name="表格4.A1" office:value-type="string">
            <text:p text:style-name="P15">A</text:p>
          </table:table-cell>
          <table:table-cell table:style-name="表格4.C2" office:value-type="string">
            <text:p text:style-name="P15">B</text:p>
          </table:table-cell>
          <table:table-cell table:style-name="表格4.C2" office:value-type="string">
            <text:p text:style-name="P15">C</text:p>
          </table:table-cell>
          <table:covered-table-cell/>
          <table:table-cell table:style-name="表格4.A1" office:value-type="string">
            <text:p text:style-name="P15">A</text:p>
          </table:table-cell>
          <table:table-cell table:style-name="表格4.C2" office:value-type="string">
            <text:p text:style-name="P15">B</text:p>
          </table:table-cell>
          <table:table-cell table:style-name="表格4.C2" office:value-type="string">
            <text:p text:style-name="P15">C</text:p>
          </table:table-cell>
          <table:covered-table-cell/>
          <table:table-cell table:style-name="表格4.A1" office:value-type="string">
            <text:p text:style-name="P15">A</text:p>
          </table:table-cell>
          <table:table-cell table:style-name="表格4.C2" office:value-type="string">
            <text:p text:style-name="P15">B</text:p>
          </table:table-cell>
          <table:table-cell table:style-name="表格4.C2" office:value-type="string">
            <text:p text:style-name="P15">C</text:p>
          </table:table-cell>
        </table:table-row>
        <table:table-row table:style-name="表格4.1">
          <table:table-cell table:style-name="表格4.A1" office:value-type="string">
            <text:p text:style-name="P15">臺北市</text:p>
          </table:table-cell>
          <table:table-cell table:style-name="表格4.A1" office:value-type="string">
            <text:p text:style-name="P15">9</text:p>
          </table:table-cell>
          <table:table-cell table:style-name="表格4.C2" office:value-type="string">
            <text:p text:style-name="P15">9</text:p>
          </table:table-cell>
          <table:table-cell table:style-name="表格4.C2" office:value-type="string">
            <text:p text:style-name="P15">9</text:p>
          </table:table-cell>
          <table:table-cell table:style-name="表格4.A1" office:value-type="string">
            <text:p text:style-name="P15">宜蘭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雲林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澎湖縣</text:p>
          </table:table-cell>
          <table:table-cell table:style-name="表格4.A1" office:value-type="string">
            <text:p text:style-name="P15">0</text:p>
          </table:table-cell>
          <table:table-cell table:style-name="表格4.C2" office:value-type="string">
            <text:p text:style-name="P15">15</text:p>
          </table:table-cell>
          <table:table-cell table:style-name="表格4.C2" office:value-type="string">
            <text:p text:style-name="P15">0</text:p>
          </table:table-cell>
        </table:table-row>
        <table:table-row table:style-name="表格4.1">
          <table:table-cell table:style-name="表格4.A1" office:value-type="string">
            <text:p text:style-name="P15">新北市</text:p>
          </table:table-cell>
          <table:table-cell table:style-name="表格4.A1" office:value-type="string">
            <text:p text:style-name="P15">8</text:p>
          </table:table-cell>
          <table:table-cell table:style-name="表格4.C2" office:value-type="string">
            <text:p text:style-name="P15">8</text:p>
          </table:table-cell>
          <table:table-cell table:style-name="表格4.C2" office:value-type="string">
            <text:p text:style-name="P15">8</text:p>
          </table:table-cell>
          <table:table-cell table:style-name="表格4.A1" office:value-type="string">
            <text:p text:style-name="P15">新竹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嘉義縣</text:p>
          </table:table-cell>
          <table:table-cell table:style-name="表格4.A1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A1" office:value-type="string">
            <text:p text:style-name="P15">基隆市</text:p>
          </table:table-cell>
          <table:table-cell table:style-name="表格4.A1" office:value-type="string">
            <text:p text:style-name="P15">2</text:p>
          </table:table-cell>
          <table:table-cell table:style-name="表格4.C2" office:value-type="string">
            <text:p text:style-name="P15">2</text:p>
          </table:table-cell>
          <table:table-cell table:style-name="表格4.C2" office:value-type="string">
            <text:p text:style-name="P15">2</text:p>
          </table:table-cell>
        </table:table-row>
        <table:table-row table:style-name="表格4.1">
          <table:table-cell table:style-name="表格4.A1" office:value-type="string">
            <text:p text:style-name="P15">桃園市</text:p>
          </table:table-cell>
          <table:table-cell table:style-name="表格4.A1" office:value-type="string">
            <text:p text:style-name="P15">6</text:p>
          </table:table-cell>
          <table:table-cell table:style-name="表格4.C2" office:value-type="string">
            <text:p text:style-name="P15">6</text:p>
          </table:table-cell>
          <table:table-cell table:style-name="表格4.C2" office:value-type="string">
            <text:p text:style-name="P15">6</text:p>
          </table:table-cell>
          <table:table-cell table:style-name="表格4.A1" office:value-type="string">
            <text:p text:style-name="P15">新竹市</text:p>
          </table:table-cell>
          <table:table-cell table:style-name="表格4.A1" office:value-type="string">
            <text:p text:style-name="P15">2</text:p>
          </table:table-cell>
          <table:table-cell table:style-name="表格4.C2" office:value-type="string">
            <text:p text:style-name="P15">2</text:p>
          </table:table-cell>
          <table:table-cell table:style-name="表格4.C2" office:value-type="string">
            <text:p text:style-name="P15">2</text:p>
          </table:table-cell>
          <table:table-cell table:style-name="表格4.A1" office:value-type="string">
            <text:p text:style-name="P15">嘉義市</text:p>
          </table:table-cell>
          <table:table-cell table:style-name="表格4.A1" office:value-type="string">
            <text:p text:style-name="P15">1</text:p>
          </table:table-cell>
          <table:table-cell table:style-name="表格4.C2" office:value-type="string">
            <text:p text:style-name="P15">1</text:p>
          </table:table-cell>
          <table:table-cell table:style-name="表格4.C2" office:value-type="string">
            <text:p text:style-name="P15">1</text:p>
          </table:table-cell>
          <table:table-cell table:style-name="表格4.A1" office:value-type="string">
            <text:p text:style-name="P15">金門縣</text:p>
          </table:table-cell>
          <table:table-cell table:style-name="表格4.A1" office:value-type="string">
            <text:p text:style-name="P15">15</text:p>
          </table:table-cell>
          <table:table-cell table:style-name="表格4.C2" office:value-type="string">
            <text:p text:style-name="P15">0</text:p>
          </table:table-cell>
          <table:table-cell table:style-name="表格4.C2" office:value-type="string">
            <text:p text:style-name="P15">0</text:p>
          </table:table-cell>
        </table:table-row>
        <table:table-row table:style-name="表格4.1">
          <table:table-cell table:style-name="表格4.A1" office:value-type="string">
            <text:p text:style-name="P15">臺中市</text:p>
          </table:table-cell>
          <table:table-cell table:style-name="表格4.A1" office:value-type="string">
            <text:p text:style-name="P15">8</text:p>
          </table:table-cell>
          <table:table-cell table:style-name="表格4.C2" office:value-type="string">
            <text:p text:style-name="P15">8</text:p>
          </table:table-cell>
          <table:table-cell table:style-name="表格4.C2" office:value-type="string">
            <text:p text:style-name="P15">8</text:p>
          </table:table-cell>
          <table:table-cell table:style-name="表格4.A1" office:value-type="string">
            <text:p text:style-name="P15">苗栗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屏東縣</text:p>
          </table:table-cell>
          <table:table-cell table:style-name="表格4.A1" office:value-type="string">
            <text:p text:style-name="P15">5</text:p>
          </table:table-cell>
          <table:table-cell table:style-name="表格4.C2" office:value-type="string">
            <text:p text:style-name="P15">5</text:p>
          </table:table-cell>
          <table:table-cell table:style-name="表格4.C2" office:value-type="string">
            <text:p text:style-name="P15">5</text:p>
          </table:table-cell>
          <table:table-cell table:style-name="表格4.A1" office:value-type="string">
            <text:p text:style-name="P15">連江縣</text:p>
          </table:table-cell>
          <table:table-cell table:style-name="表格4.A1" office:value-type="string">
            <text:p text:style-name="P15">15</text:p>
          </table:table-cell>
          <table:table-cell table:style-name="表格4.C2" office:value-type="string">
            <text:p text:style-name="P15">0</text:p>
          </table:table-cell>
          <table:table-cell table:style-name="表格4.C2" office:value-type="string">
            <text:p text:style-name="P15">0</text:p>
          </table:table-cell>
        </table:table-row>
        <table:table-row table:style-name="表格4.1">
          <table:table-cell table:style-name="表格4.A1" office:value-type="string">
            <text:p text:style-name="P15">臺南市</text:p>
          </table:table-cell>
          <table:table-cell table:style-name="表格4.A1" office:value-type="string">
            <text:p text:style-name="P15">7</text:p>
          </table:table-cell>
          <table:table-cell table:style-name="表格4.C2" office:value-type="string">
            <text:p text:style-name="P15">7</text:p>
          </table:table-cell>
          <table:table-cell table:style-name="表格4.C2" office:value-type="string">
            <text:p text:style-name="P15">7</text:p>
          </table:table-cell>
          <table:table-cell table:style-name="表格4.A1" office:value-type="string">
            <text:p text:style-name="P15">彰化縣</text:p>
          </table:table-cell>
          <table:table-cell table:style-name="表格4.A1" office:value-type="string">
            <text:p text:style-name="P15">5</text:p>
          </table:table-cell>
          <table:table-cell table:style-name="表格4.C2" office:value-type="string">
            <text:p text:style-name="P15">5</text:p>
          </table:table-cell>
          <table:table-cell table:style-name="表格4.C2" office:value-type="string">
            <text:p text:style-name="P15">5</text:p>
          </table:table-cell>
          <table:table-cell table:style-name="表格4.A1" office:value-type="string">
            <text:p text:style-name="P15">臺東縣</text:p>
          </table:table-cell>
          <table:table-cell table:style-name="表格4.A1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>高雄市</text:p>
          </table:table-cell>
          <table:table-cell table:style-name="表格4.A1" office:value-type="string">
            <text:p text:style-name="P15">9</text:p>
          </table:table-cell>
          <table:table-cell table:style-name="表格4.C2" office:value-type="string">
            <text:p text:style-name="P15">9</text:p>
          </table:table-cell>
          <table:table-cell table:style-name="表格4.C2" office:value-type="string">
            <text:p text:style-name="P15">9</text:p>
          </table:table-cell>
          <table:table-cell table:style-name="表格4.A1" office:value-type="string">
            <text:p text:style-name="P15">南投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花蓮縣</text:p>
          </table:table-cell>
          <table:table-cell table:style-name="表格4.A1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covered-table-cell/>
          <table:covered-table-cell/>
          <table:covered-table-cell/>
          <table:covered-table-cell/>
        </table:table-row>
      </table:table>
      <text:p text:style-name="P72"><text:bookmark-end text:name="_Hlk129160415"/>註：1.各縣市可薦送員額，係依據本(112)年度可提供進修名額及各縣市轄屬校數規模計算。</text:p>
      <text:p text:style-name="P73"><text:span text:style-name="預設段落字型"><text:span text:style-name="T8"><text:s text:c="4"/>2.上表中A為國中英語教師口說教學工作坊、B為國中英語教師教學評量設計工作坊、C為國中英語教師探究式教學工作坊，可同時報名三項課程。</text:span></text:span></text:p>
      <text:p text:style-name="P71"><text:bookmark-start text:name="_Hlk129600622"/><text:span text:style-name="預設段落字型"><text:span text:style-name="T8">(二)</text:span></text:span><text:span text:style-name="預設段落字型"><text:span text:style-name="T24">獲薦送教師須填寫報名表單</text:span></text:span><text:span text:style-name="預設段落字型"><text:span text:style-name="T8">，請於</text:span></text:span><text:span text:style-name="預設段落字型"><text:span text:style-name="T12">線上完成</text:span></text:span><text:span text:style-name="預設段落字型"><text:span text:style-name="T8">，並請同意因報名所需蒐集個人資料告知事項暨當事人同意書：</text:span></text:span><text:bookmark-end text:name="_Hlk129600622"/><text:span text:style-name="預設段落字型"><text:span text:style-name="T8">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16">課程</text:p>
          </table:table-cell>
          <table:table-cell table:style-name="表格5.B1" office:value-type="string">
            <text:p text:style-name="P16">開課單位</text:p>
          </table:table-cell>
          <table:table-cell table:style-name="表格5.C1" office:value-type="string">
            <text:p text:style-name="P20"><text:span text:style-name="預設段落字型"><text:span text:style-name="T13">報名網址</text:span></text:span></text:p>
          </table:table-cell>
        </table:table-row>
        <table:table-row>
          <table:table-cell table:style-name="表格5.A2" office:value-type="string">
            <text:p text:style-name="P16">國中英語教師口說教學工作坊</text:p>
          </table:table-cell>
          <table:table-cell table:style-name="表格5.B1" office:value-type="string">
            <text:p text:style-name="P16">學術交流基金會</text:p>
          </table:table-cell>
          <table:table-cell table:style-name="表格5.C2" office:value-type="string">
            <text:p text:style-name="P21"><text:a xlink:type="simple" xlink:href="https://forms.gle/FAk2p2x3jzMAJM8V8" office:target-frame-name="_top" xlink:show="replace" text:style-name="Internet_20_link" text:visited-style-name="Visited_20_Internet_20_Link"><text:span text:style-name="超連結"><text:span text:style-name="T14">https://forms.gle/FAk2p2x3jzMAJM8V8</text:span></text:span></text:a></text:p>
          </table:table-cell>
        </table:table-row>
        <table:table-row>
          <table:table-cell table:style-name="表格5.A2" office:value-type="string">
            <text:p text:style-name="P16">國中英語教師教學評量設計工作坊</text:p>
          </table:table-cell>
          <table:table-cell table:style-name="表格5.B1" office:value-type="string">
            <text:p text:style-name="P16">語言訓練測驗中心</text:p>
          </table:table-cell>
          <table:table-cell table:style-name="表格5.C2" office:value-type="string">
            <text:p text:style-name="P21"><text:a xlink:type="simple" xlink:href="https://forms.gle/yMoDuYCQBf35t7wdA" office:target-frame-name="_top" xlink:show="replace" text:style-name="Internet_20_link" text:visited-style-name="Visited_20_Internet_20_Link"><text:span text:style-name="超連結"><text:span text:style-name="T14">https://forms.gle/yMoDuYCQBf35t7wdA</text:span></text:span></text:a></text:p>
          </table:table-cell>
        </table:table-row>
        <table:table-row>
          <table:table-cell table:style-name="表格5.A2" office:value-type="string">
            <text:p text:style-name="P16">國小英語教師探究式教學工作坊</text:p>
          </table:table-cell>
          <table:table-cell table:style-name="表格5.B1" office:value-type="string">
            <text:p text:style-name="P16">SmartEdu Consultancies</text:p>
          </table:table-cell>
          <table:table-cell table:style-name="表格5.C2" office:value-type="string">
            <text:p text:style-name="P21"><text:span text:style-name="超連結"><text:span text:style-name="T14">https://forms.gle/cTCKfKj5GXab7ZtT6</text:span></text:span></text:p>
          </table:table-cell>
        </table:table-row>
      </table:table>
      <text:p text:style-name="P48">※以上表單限填寫1次，請檢查確認無誤後再送出。</text:p>
      <text:p text:style-name="P43"/>
      <text:p text:style-name="P74">(三)錄取通知：</text:p>
      <text:p text:style-name="P75"><text:bookmark-start text:name="_Hlk129160479"/><text:span text:style-name="預設段落字型"><text:span text:style-name="T8">參與名單將於</text:span></text:span><text:bookmark-start text:name="_Hlk128149326"/><text:span text:style-name="預設段落字型"><text:span text:style-name="T25">112年6月19日(星期一)</text:span></text:span><text:bookmark-end text:name="_Hlk128149326"/><text:span text:style-name="預設段落字型"><text:span text:style-name="T8">當日公告於國教署網站，並同步以電子郵件方式通知錄取教師</text:span></text:span><text:bookmark-end text:name="_Hlk129160479"/><text:span text:style-name="預設段落字型"><text:span text:style-name="T8">。</text:span></text:span></text:p>
      <text:p text:style-name="P36">玖、實施地點</text:p>
      <text:p text:style-name="P76"><text:soft-page-break/><text:span text:style-name="預設段落字型"><text:span text:style-name="T8">於雙北、臺中、高雄、臺東、離島縣市分別辦理北、中、南、東、離島五區之工作坊，由</text:span></text:span><text:span text:style-name="預設段落字型"><text:span text:style-name="T12">國立臺灣師範大學協助安排住宿</text:span></text:span><text:span text:style-name="預設段落字型"><text:span text:style-name="T8">(</text:span></text:span><text:span text:style-name="預設段落字型"><text:span text:style-name="T15">住宿</text:span></text:span><text:span text:style-name="預設段落字型"><text:span text:style-name="T16">非強制性</text:span></text:span><text:span text:style-name="預設段落字型"><text:span text:style-name="T8">，皆為</text:span></text:span><text:span text:style-name="預設段落字型"><text:span text:style-name="T15">雙床房，不另收費</text:span></text:span><text:span text:style-name="預設段落字型"><text:span text:style-name="T8">，亦不可要求加價變更為單人房)。</text:span></text:span><text:span text:style-name="預設段落字型"><text:span text:style-name="T15">各區實際住宿與研習地點等相關資訊將於課程開始前5天傳送至參加研習教師電子信箱</text:span></text:span><text:span text:style-name="預設段落字型"><text:span text:style-name="T8">。住宿起訖時間以課程開始前1天午後入住以及課程結束當天上午退房為原則。倘</text:span></text:span><text:bookmark-start text:name="_Hlk128149352"/><text:span text:style-name="預設段落字型"><text:span text:style-name="T8">因不可抗力之因素影響，無法進行實體課程時，將改採視訊或其他方式辦理。</text:span></text:span><text:bookmark-end text:name="_Hlk128149352"/></text:p>
      <text:p text:style-name="P36">拾、課程規劃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9">工作坊名稱</text:p>
          </table:table-cell>
          <table:table-cell table:style-name="表格6.A1" office:value-type="string">
            <text:p text:style-name="P9">課程簡介</text:p>
          </table:table-cell>
          <table:table-cell table:style-name="表格6.A1" office:value-type="string">
            <text:p text:style-name="P9">課程表</text:p>
          </table:table-cell>
        </table:table-row>
        <table:table-row>
          <table:table-cell table:style-name="表格6.A2" office:value-type="string">
            <text:p text:style-name="P21"><text:span text:style-name="預設段落字型"><text:span text:style-name="T8">國中英語教師口說教學工作坊(A)</text:span></text:span></text:p>
          </table:table-cell>
          <table:table-cell table:style-name="表格6.A2" office:value-type="string">
            <text:p text:style-name="P21"><text:span text:style-name="預設段落字型"><text:span text:style-name="T8">課程委託學術交流基金會設計，將以Task-based為核心概念，並設計各式教學主題，將透過多元之課程設計提升教師專業教學知能。課程內容包含教學演示及教案討論。</text:span></text:span></text:p>
          </table:table-cell>
          <table:table-cell table:style-name="表格6.A2" office:value-type="string">
            <text:p text:style-name="P13">【附錄一】</text:p>
          </table:table-cell>
        </table:table-row>
        <table:table-row>
          <table:table-cell table:style-name="表格6.A2" office:value-type="string">
            <text:p text:style-name="P14">國中英語教師教學評量設計工作坊(B)</text:p>
          </table:table-cell>
          <table:table-cell table:style-name="表格6.A1" office:value-type="string">
            <text:p text:style-name="P20"><text:span text:style-name="預設段落字型"><text:span text:style-name="T8">課程</text:span></text:span><text:span text:style-name="預設段落字型"><text:span text:style-name="T9">委託財團法人語言訓練測驗中心設計</text:span></text:span><text:span text:style-name="預設段落字型"><text:span text:style-name="T8">，強調「促進學習的評量」及「多元評量」，課程重點為多元、多層次英語能力評量及素養導向評量設計。課程將結合授課與實作練習，內容包含小組評量任務設計成果發表。</text:span></text:span></text:p>
          </table:table-cell>
          <table:table-cell table:style-name="表格6.A2" office:value-type="string">
            <text:p text:style-name="P13">【附錄二】</text:p>
          </table:table-cell>
        </table:table-row>
        <table:table-row>
          <table:table-cell table:style-name="表格6.A2" office:value-type="string">
            <text:p text:style-name="P14">國中英語教師探究式教學工作坊(C)</text:p>
          </table:table-cell>
          <table:table-cell table:style-name="表格6.A1" office:value-type="string">
            <text:p text:style-name="P20"><text:span text:style-name="預設段落字型"><text:span text:style-name="T8">課程</text:span></text:span><text:span text:style-name="預設段落字型"><text:span text:style-name="T9">委託新加坡</text:span></text:span><text:span text:style-name="預設段落字型"><text:span text:style-name="T8">SmartEdu Consultancies依據十二年國民基本教育課程綱要設計，探索英語教學探究式學習，並應用在實務教學上，引領學生發掘英語學習的樂趣和意義。</text:span></text:span></text:p>
          </table:table-cell>
          <table:table-cell table:style-name="表格6.A2" office:value-type="string">
            <text:p text:style-name="P13">【附錄三】</text:p>
          </table:table-cell>
        </table:table-row>
      </table:table>
      <text:p text:style-name="P36">拾壹、權利與義務</text:p>
      <text:p text:style-name="P55"><text:span text:style-name="預設段落字型"><text:span text:style-name="T8">一、經錄取之教師須全程參與研習課程。</text:span></text:span></text:p>
      <text:p text:style-name="P54">二、全程參與課程之教師將核發研習證書及研習時數證明。</text:p>
      <text:p text:style-name="P60"><text:span text:style-name="預設段落字型"><text:span text:style-name="T8">三、</text:span></text:span><text:bookmark-start text:name="_Hlk129616118"/><text:span text:style-name="預設段落字型"><text:span text:style-name="T8">教師若需請病假者，須檢附相關證明。倘總請假時數超過總研習時數1/10(含)者，將不核發研習證書，惟將依實際參與課程時數核發研習時數。其餘假別一律不受理。</text:span></text:span><text:bookmark-end text:name="_Hlk129616118"/></text:p>
      <text:p text:style-name="P58">四、教師每堂課須簽到，上課遲到或離席達15分鐘(含)以上者，視為無故缺席。</text:p>
      <text:p text:style-name="P58"><text:soft-page-break/>五、請各縣市政府核予參與研習教師公(差)假登記及協助課務/職務調整及派代。</text:p>
      <text:p text:style-name="P58">六、倘因<text:bookmark-start text:name="_Hlk129160937"/>不可抗力之因素影響<text:bookmark-end text:name="_Hlk129160937"/>，無法進行實體課程時，將改採視訊方式辦理。</text:p>
      <text:p text:style-name="P58">七、教師於研習結束後須繳交一份教案。</text:p>
      <text:p text:style-name="P58">八、研習證書於課程結束當天由開課單位頒發，研習時數將俟後續教案繳交後再行核發。</text:p>
      <text:p text:style-name="P49"><text:span text:style-name="預設段落字型"><text:span text:style-name="T17">拾貳、聯絡資訊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13">聯絡窗口</text:p>
          </table:table-cell>
          <table:table-cell table:style-name="表格7.B1" office:value-type="string">
            <text:p text:style-name="P13">南區、東區、離島區</text:p>
          </table:table-cell>
          <table:table-cell table:style-name="表格7.C1" office:value-type="string">
            <text:p text:style-name="P13">北區、中區、離島區</text:p>
          </table:table-cell>
        </table:table-row>
        <table:table-row table:style-name="表格7.2">
          <table:table-cell table:style-name="表格7.C1" office:value-type="string">
            <text:p text:style-name="P13">姓名</text:p>
          </table:table-cell>
          <table:table-cell table:style-name="表格7.B2" office:value-type="string">
            <text:p text:style-name="P13">張鈺祥 先生</text:p>
          </table:table-cell>
          <table:table-cell table:style-name="表格7.C1" office:value-type="string">
            <text:p text:style-name="P13">黃馨瑩 小姐</text:p>
          </table:table-cell>
        </table:table-row>
        <table:table-row table:style-name="表格7.2">
          <table:table-cell table:style-name="表格7.C1" office:value-type="string">
            <text:p text:style-name="P13">電話</text:p>
          </table:table-cell>
          <table:table-cell table:style-name="表格7.B2" office:value-type="string">
            <text:p text:style-name="P13">(02)8978-1143 (02)7749-6539</text:p>
          </table:table-cell>
          <table:table-cell table:style-name="表格7.C1" office:value-type="string">
            <text:p text:style-name="P13">(02)8978-2839</text:p>
          </table:table-cell>
        </table:table-row>
        <table:table-row table:style-name="表格7.2">
          <table:table-cell table:style-name="表格7.C1" office:value-type="string">
            <text:p text:style-name="P13">電子郵件</text:p>
          </table:table-cell>
          <table:table-cell table:style-name="表格7.B2" office:value-type="string">
            <text:p text:style-name="P13">ntnu.ot.je@gmail.com</text:p>
          </table:table-cell>
          <table:table-cell table:style-name="表格7.C1" office:value-type="string">
            <text:p text:style-name="P13">ntnu.workshop@gmail.com</text:p>
          </table:table-cell>
        </table:table-row>
      </table:table>
      <text:p text:style-name="P36"/>
      <text:p text:style-name="P36"/>
      <text:p text:style-name="P36">拾參、報名流程圖</text:p>
      <text:p text:style-name="P49"><draw:g text:anchor-type="paragraph" draw:z-index="0" draw:name="資料庫圖表 2" draw:style-name="gr1"><draw:custom-shape draw:name="手繪多邊形 151739750" draw:style-name="gr2" draw:text-style-name="P91" svg:width="2.334cm" svg:height="3.335cm" svg:x="0.385cm" svg:y="1.482cm"><text:p text:style-name="P90"><text:span text:style-name="T26">Step 1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1069130817" draw:style-name="gr3" draw:text-style-name="P93" svg:width="12.905cm" svg:height="2.167cm" svg:x="2.719cm" svg:y="1.482cm"><text:p text:style-name="P92"><text:span text:style-name="T27">各</text:span><text:span text:style-name="T28">縣市政府教育局（處）</text:span><text:span text:style-name="T27">推薦轄屬</text:span><text:span text:style-name="T28">國中英語教師</text:span><text:span text:style-name="T27">參加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37650595" draw:style-name="gr4" draw:text-style-name="P94" svg:width="2.334cm" svg:height="3.335cm" svg:x="0.385cm" svg:y="4.257cm"><text:p text:style-name="P90"><text:span text:style-name="T26">Step 2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61608624" draw:style-name="gr5" draw:text-style-name="P93" svg:width="12.905cm" svg:height="2.46cm" svg:x="2.719cm" svg:y="4.257cm"><text:p text:style-name="P95"><text:span text:style-name="T29">2-1. </text:span><text:span text:style-name="T28">縣市政府函報獲薦</text:span><text:span text:style-name="T27">宋</text:span><text:span text:style-name="T28">教師名單至國立臺灣師範大學</text:span><text:span text:style-name="T30">(</text:span><text:span text:style-name="T30">副</text:span></text:p><text:p text:style-name="P96"><text:span text:style-name="T30">知國教署</text:span><text:span text:style-name="T30">)</text:span></text:p><text:p text:style-name="P95"><text:span text:style-name="T29">2-2. </text:span><text:span text:style-name="T28">獲薦</text:span><text:span text:style-name="T27">送</text:span><text:span text:style-name="T28">教師上網填寫相關報名表單及繳交相關表件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1330988144" draw:style-name="gr6" draw:text-style-name="P97" svg:width="2.334cm" svg:height="3.335cm" svg:x="0.385cm" svg:y="7.033cm"><text:p text:style-name="P90"><text:span text:style-name="T26">Step 3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2025629804" draw:style-name="gr7" draw:text-style-name="P93" svg:width="12.905cm" svg:height="2.167cm" svg:x="2.719cm" svg:y="7.033cm"><text:p text:style-name="P92"><text:span text:style-name="T28">教師收到表單回覆信件即為報名成功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text:span text:style-name="預設段落字型"><text:span text:style-name="T12"/></text:span></text:p>
      <text:p text:style-name="P88">附錄一</text:p>
      <text:p text:style-name="P50"><text:span text:style-name="預設段落字型"><text:span text:style-name="T17">112年國中英語教師口說教學工作坊</text:span></text:span></text:p>
      <text:p text:style-name="P38">課程表</text:p>
      <text:p text:style-name="P46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24"><text:span text:style-name="預設段落字型"><text:span text:style-name="T19">Date </text:span></text:span></text:p>
          </table:table-cell>
          <table:table-cell table:style-name="表格8.A1" office:value-type="string">
            <text:p text:style-name="P24"><text:span text:style-name="預設段落字型"><text:span text:style-name="T19">Day 1</text:span></text:span></text:p>
          </table:table-cell>
          <table:table-cell table:style-name="表格8.A1" office:value-type="string">
            <text:p text:style-name="P24"><text:span text:style-name="預設段落字型"><text:span text:style-name="T19">Day 2</text:span></text:span></text:p>
          </table:table-cell>
          <table:table-cell table:style-name="表格8.A1" office:value-type="string">
            <text:p text:style-name="P24"><text:span text:style-name="預設段落字型"><text:span text:style-name="T19">Day 3</text:span></text:span></text:p>
          </table:table-cell>
        </table:table-row>
        <table:table-row table:style-name="表格8.1">
          <table:table-cell table:style-name="表格8.A3" table:number-rows-spanned="2" office:value-type="string">
            <text:p text:style-name="P25"><text:span text:style-name="預設段落字型"><text:span text:style-name="T19">9:00-12:00</text:span></text:span></text:p>
          </table:table-cell>
          <table:table-cell table:style-name="表格8.B2" office:value-type="string">
            <text:p text:style-name="P27">9:00-9:30  </text:p>
            <text:p text:style-name="P24"><text:span text:style-name="預設段落字型"><text:span text:style-name="T19">Opening</text:span></text:span></text:p>
          </table:table-cell>
          <table:table-cell table:style-name="表格8.B2" table:number-rows-spanned="2" office:value-type="string">
            <text:p text:style-name="P24"><text:span text:style-name="預設段落字型"><text:span text:style-name="T22">Course 3: Low-Prep Speaking Activities / Teaching Speaking with Art / Enhancing Speaking through Music and Songs</text:span></text:span></text:p>
          </table:table-cell>
          <table:table-cell table:style-name="表格8.B2" table:number-rows-spanned="2" office:value-type="string">
            <text:p text:style-name="P24"><text:span text:style-name="預設段落字型"><text:span text:style-name="T22">Course 5: Differentiated Speaking Tasks in Classrooms</text:span>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27">9:30-12:30  </text:p>
            <text:p text:style-name="P24"><text:span text:style-name="預設段落字型"><text:span text:style-name="T22">Course 1: Teaching Listening &amp; Speaking &amp; Teaching English in English</text:span></text:span></text:p>
          </table:table-cell>
          <table:covered-table-cell/>
          <table:covered-table-cell/>
        </table:table-row>
        <table:table-row table:style-name="表格8.1">
          <table:table-cell table:style-name="表格8.A4" office:value-type="string">
            <text:p text:style-name="P25"><text:span text:style-name="預設段落字型"><text:span text:style-name="T19">12:00-13:00</text:span></text:span></text:p>
          </table:table-cell>
          <table:table-cell table:style-name="表格8.B2" office:value-type="string">
            <text:p text:style-name="P24"><text:span text:style-name="預設段落字型"><text:span text:style-name="T19">12:30-13:30  Lunch</text:span></text:span></text:p>
          </table:table-cell>
          <table:table-cell table:style-name="表格8.B2" table:number-columns-spanned="2" office:value-type="string">
            <text:p text:style-name="P24"><text:span text:style-name="預設段落字型"><text:span text:style-name="T19">Lunch</text:span></text:span></text:p>
          </table:table-cell>
          <table:covered-table-cell/>
        </table:table-row>
        <table:table-row table:style-name="表格8.1">
          <table:table-cell table:style-name="表格8.B2" table:number-rows-spanned="2" office:value-type="string">
            <text:p text:style-name="P22"><text:span text:style-name="預設段落字型"><text:span text:style-name="T19">13:00-16:00</text:span></text:span></text:p>
          </table:table-cell>
          <table:table-cell table:style-name="表格8.B2" table:number-rows-spanned="2" office:value-type="string">
            <text:p text:style-name="P27">13:30-16:30  </text:p>
            <text:p text:style-name="P24"><text:span text:style-name="預設段落字型"><text:span text:style-name="T21">Course 2:</text:span></text:span><text:span text:style-name="預設段落字型"><text:span text:style-name="T19"> </text:span></text:span><text:span text:style-name="預設段落字型"><text:span text:style-name="T22">Task-Based Speaking Activities</text:span></text:span></text:p>
          </table:table-cell>
          <table:table-cell table:style-name="表格8.B2" table:number-rows-spanned="2" office:value-type="string">
            <text:p text:style-name="P24"><text:span text:style-name="預設段落字型"><text:span text:style-name="T22">Course 4: Increase Student-Talk Time</text:span></text:span></text:p>
          </table:table-cell>
          <table:table-cell table:style-name="表格8.B2" office:value-type="string">
            <text:p text:style-name="P24"><text:span text:style-name="預設段落字型"><text:span text:style-name="T19">13:00-15:30</text:span></text:span><text:span text:style-name="預設段落字型"><text:span text:style-name="T21"><text:line-break/>Course 6: From Speaking to Other Skills: Integrated Approach to Language Teaching and Learning</text:span>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B2" office:value-type="string">
            <text:p text:style-name="P24"><text:span text:style-name="預設段落字型"><text:span text:style-name="T19">15:30-16:00 Closing</text:span></text:span></text:p>
          </table:table-cell>
        </table:table-row>
        <table:table-row table:style-name="表格8.1">
          <table:table-cell table:style-name="表格8.A7" office:value-type="string">
            <text:p text:style-name="P25"><text:span text:style-name="預設段落字型"><text:span text:style-name="T19">Note</text:span></text:span></text:p>
          </table:table-cell>
          <table:table-cell table:style-name="表格8.B7" office:value-type="string">
            <text:p text:style-name="P17"/>
          </table:table-cell>
          <table:table-cell table:style-name="表格8.C7" office:value-type="string">
            <text:p text:style-name="P17"/>
          </table:table-cell>
          <table:table-cell table:style-name="表格8.D7" office:value-type="string">
            <text:p text:style-name="P17">Fulbright Taiwan, <text:soft-page-break/>Foundation for Scholarly Exchange will prepare certificates for the teachers. </text:p>
          </table:table-cell>
        </table:table-row>
      </table:table>
      <text:p text:style-name="P46"/>
      <text:p text:style-name="P7"/>
      <text:p text:style-name="P26"><text:span text:style-name="預設段落字型"><text:span text:style-name="T12">※課程規劃如上，臺師大保有調整修改之權力，俾確保課程品質。</text:span></text:span></text:p>
      <text:p text:style-name="P77"/>
      <text:p text:style-name="P36">附錄二</text:p>
      <text:p text:style-name="P37">112年國中英語教師教學評量設計工作坊</text:p>
      <text:p text:style-name="P38">課程表</text:p>
      <text:p text:style-name="P4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columns-spanned="2" office:value-type="string">
            <text:p text:style-name="P45">第一日</text:p>
          </table:table-cell>
          <table:covered-table-cell/>
          <table:table-cell table:style-name="表格9.A1" table:number-columns-spanned="2" office:value-type="string">
            <text:p text:style-name="P45">第二日</text:p>
          </table:table-cell>
          <table:covered-table-cell/>
        </table:table-row>
        <table:table-row>
          <table:table-cell table:style-name="表格9.A1" office:value-type="string">
            <text:p text:style-name="P40">時間</text:p>
          </table:table-cell>
          <table:table-cell table:style-name="表格9.A1" office:value-type="string">
            <text:p text:style-name="P40">課程</text:p>
          </table:table-cell>
          <table:table-cell table:style-name="表格9.A1" office:value-type="string">
            <text:p text:style-name="P40">時間</text:p>
          </table:table-cell>
          <table:table-cell table:style-name="表格9.A1" office:value-type="string">
            <text:p text:style-name="P40">課程</text:p>
          </table:table-cell>
        </table:table-row>
        <table:table-row>
          <table:table-cell table:style-name="表格9.A1" office:value-type="string">
            <text:p text:style-name="P40">9:00-9:30</text:p>
          </table:table-cell>
          <table:table-cell table:style-name="表格9.A1" office:value-type="string">
            <text:p text:style-name="P41">開幕式</text:p>
            <text:p text:style-name="P41">Opening Ceremony</text:p>
          </table:table-cell>
          <table:table-cell table:style-name="表格9.A1" table:number-rows-spanned="2" office:value-type="string">
            <text:p text:style-name="P40">9:30-12:00</text:p>
          </table:table-cell>
          <table:table-cell table:style-name="表格9.A1" table:number-rows-spanned="2" office:value-type="string">
            <text:p text:style-name="P41">整合式、議題導向評量設計</text:p>
            <text:p text:style-name="P41">素養導向優秀作品分享：賞析與討論</text:p>
            <text:p text:style-name="P41">Integrated and Theme-Based Assessment Design <text:line-break/>Key Principles in Competency-Based Assessments: Reviewing and Analyzing Award-Winning Examples </text:p>
          </table:table-cell>
        </table:table-row>
        <table:table-row table:style-name="表格9.4">
          <table:table-cell table:style-name="表格9.A4" office:value-type="string">
            <text:p text:style-name="P40">9:30-11:30</text:p>
          </table:table-cell>
          <table:table-cell table:style-name="表格9.A4" office:value-type="string">
            <text:p text:style-name="P41">促進學習的評量：從能力指標、課程目標到學習評量</text:p>
            <text:p text:style-name="P41">Assessment for Learning: From Can-Do Statements and Course Objectives to Learning-Oriented Assessment</text:p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40">11:30-13:00</text:p>
          </table:table-cell>
          <table:table-cell table:style-name="表格9.A1" office:value-type="string">
            <text:p text:style-name="P41">午餐</text:p>
            <text:p text:style-name="P41">Lunch Break</text:p>
          </table:table-cell>
          <table:table-cell table:style-name="表格9.A1" office:value-type="string">
            <text:p text:style-name="P40">12:00-13:00</text:p>
          </table:table-cell>
          <table:table-cell table:style-name="表格9.A1" office:value-type="string">
            <text:p text:style-name="P42">午餐</text:p>
            <text:p text:style-name="P42">Lunch Break</text:p>
          </table:table-cell>
        </table:table-row>
        <table:table-row>
          <table:table-cell table:style-name="表格9.A1" office:value-type="string">
            <text:p text:style-name="P40">13:00-15:00</text:p>
          </table:table-cell>
          <table:table-cell table:style-name="表格9.A1" office:value-type="string">
            <text:p text:style-name="P41">以多元方式評量多層次閱讀與聽解能力</text:p>
            <text:p text:style-name="P41">Using Alternative Assessments to Assess Reading and Listening Comprehension Skills</text:p>
          </table:table-cell>
          <table:table-cell table:style-name="表格9.A1" office:value-type="string">
            <text:p text:style-name="P40">13:00-15:00</text:p>
          </table:table-cell>
          <table:table-cell table:style-name="表格9.A1" office:value-type="string">
            <text:p text:style-name="P41">評量任務設計實作</text:p>
            <text:p text:style-name="P41">Practicum: Developing Competency-Based Assessment Tasks (1): Presentation</text:p>
          </table:table-cell>
        </table:table-row>
        <table:table-row>
          <table:table-cell table:style-name="表格9.A1" office:value-type="string">
            <text:p text:style-name="P40">15:00-15:10</text:p>
          </table:table-cell>
          <table:table-cell table:style-name="表格9.A1" office:value-type="string">
            <text:p text:style-name="P41">休息</text:p>
            <text:p text:style-name="P41">Break</text:p>
          </table:table-cell>
          <table:table-cell table:style-name="表格9.A1" office:value-type="string">
            <text:p text:style-name="P40">15:00-15:10</text:p>
          </table:table-cell>
          <table:table-cell table:style-name="表格9.A1" office:value-type="string">
            <text:p text:style-name="P41">休息</text:p>
            <text:p text:style-name="P41">Break</text:p>
          </table:table-cell>
        </table:table-row>
        <table:table-row>
          <table:table-cell table:style-name="表格9.A1" office:value-type="string">
            <text:p text:style-name="P40">15:10-17:10</text:p>
          </table:table-cell>
          <table:table-cell table:style-name="表格9.A1" office:value-type="string">
            <text:p text:style-name="P41">寫作與口說評量任務設計</text:p>
            <text:p text:style-name="P41">Designing Writing and Speaking Assessment Tasks</text:p>
          </table:table-cell>
          <table:table-cell table:style-name="表格9.A1" office:value-type="string">
            <text:p text:style-name="P40">15:10-16:40</text:p>
          </table:table-cell>
          <table:table-cell table:style-name="表格9.A1" office:value-type="string">
            <text:p text:style-name="P41">評量任務設計發表與講評</text:p>
            <text:p text:style-name="P41">Practicum: Developing Competency-Based Assessment Tasks (2): Presentation</text:p>
          </table:table-cell>
        </table:table-row>
      </table:table>
      <text:p text:style-name="P46"/>
      <text:p text:style-name="P26"><text:span text:style-name="預設段落字型"><text:span text:style-name="T12">※課程規劃如上，臺師大保有調整修改之權力，俾確保課程品質。</text:span></text:span></text:p>
      <text:p text:style-name="P77"/>
      <text:p text:style-name="P36">附錄三</text:p>
      <text:p text:style-name="P18"><text:span text:style-name="預設段落字型"><text:span text:style-name="T17">112年國中英語教師探究式教學工作坊</text:span></text:span></text:p>
      <text:p text:style-name="P38">課程表</text:p>
      <text:p text:style-name="P4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4"><text:span text:style-name="預設段落字型"><text:span text:style-name="T22">Date</text:span></text:span></text:p>
          </table:table-cell>
          <table:table-cell table:style-name="表格10.A1" office:value-type="string">
            <text:p text:style-name="P24"><text:span text:style-name="預設段落字型"><text:span text:style-name="T22">Day 1</text:span></text:span></text:p>
          </table:table-cell>
          <table:table-cell table:style-name="表格10.A1" office:value-type="string">
            <text:p text:style-name="P24"><text:span text:style-name="預設段落字型"><text:span text:style-name="T22">Day 2</text:span></text:span></text:p>
          </table:table-cell>
          <table:table-cell table:style-name="表格10.A1" office:value-type="string">
            <text:p text:style-name="P24"><text:span text:style-name="預設段落字型"><text:span text:style-name="T22">Day 3</text:span></text:span></text:p>
          </table:table-cell>
        </table:table-row>
        <table:table-row table:style-name="表格10.1">
          <table:table-cell table:style-name="表格10.A3" table:number-rows-spanned="2" office:value-type="string">
            <text:p text:style-name="P28"/>
            <text:p text:style-name="P28"/>
            <text:p text:style-name="P28"/>
            <text:p text:style-name="P25"><text:span text:style-name="預設段落字型"><text:span text:style-name="T19">9:00-12:00</text:span></text:span></text:p>
          </table:table-cell>
          <table:table-cell table:style-name="表格10.B2" office:value-type="string">
            <text:p text:style-name="P24"><text:span text:style-name="預設段落字型"><text:span text:style-name="T19">9:00-9:30 Opening</text:span></text:span></text:p>
          </table:table-cell>
          <table:table-cell table:style-name="表格10.B2" table:number-rows-spanned="2" office:value-type="string">
            <text:p text:style-name="P25"><text:span text:style-name="預設段落字型"><text:span text:style-name="T22">Course 5:</text:span></text:span><text:span text:style-name="預設段落字型"><text:span text:style-name="T7"> </text:span></text:span><text:span text:style-name="預設段落字型"><text:span text:style-name="T19">How an IBL Lesson was developed</text:span></text:span></text:p>
            <text:p text:style-name="P28"/>
            <text:p text:style-name="P25"><text:span text:style-name="預設段落字型"><text:span text:style-name="T21">Course 6: </text:span></text:span><text:span text:style-name="預設段落字型"><text:span text:style-name="T20">Adapting a passage from current syllabus/textbook for IBL</text:span></text:span></text:p>
          </table:table-cell>
          <table:table-cell table:style-name="表格10.B2" table:number-rows-spanned="2" office:value-type="string">
            <text:p text:style-name="P25"><text:span text:style-name="預設段落字型"><text:span text:style-name="T22">Course 8: </text:span></text:span><text:span text:style-name="預設段落字型"><text:span text:style-name="T19">Design and demonstrate a lesson on IBL (1)</text:span></text:span>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27">9:30-12:30 </text:p>
            <text:p text:style-name="P25"><text:span text:style-name="預設段落字型"><text:span text:style-name="T22">Course 1: </text:span></text:span><text:span text:style-name="預設段落字型"><text:span text:style-name="T19">Benefits and uses of Inquiry-based learning (IBL)</text:span></text:span></text:p>
            <text:p text:style-name="P25"><text:span text:style-name="預設段落字型"><text:span text:style-name="T21">Course 2: </text:span></text:span><text:span text:style-name="預設段落字型"><text:span text:style-name="T10">What is a good IBL teacher and learner?</text:span></text:span></text:p>
            <text:p text:style-name="P25"><text:span text:style-name="預設段落字型"><text:span text:style-name="T21">Course 3:</text:span></text:span><text:span text:style-name="預設段落字型"><text:span text:style-name="T19"> </text:span></text:span><text:span text:style-name="預設段落字型"><text:span text:style-name="T10">“Active learning” vs IBL</text:span></text:span></text:p>
          </table:table-cell>
          <table:covered-table-cell/>
          <table:covered-table-cell/>
        </table:table-row>
        <table:table-row table:style-name="表格10.1">
          <table:table-cell table:style-name="表格10.A4" office:value-type="string">
            <text:p text:style-name="P25"><text:span text:style-name="預設段落字型"><text:span text:style-name="T19">12:00-13:00</text:span></text:span></text:p>
          </table:table-cell>
          <table:table-cell table:style-name="表格10.B2" office:value-type="string">
            <text:p text:style-name="P24"><text:span text:style-name="預設段落字型"><text:span text:style-name="T19">12:30-13:30 Lunch</text:span></text:span></text:p>
          </table:table-cell>
          <table:table-cell table:style-name="表格10.B2" table:number-columns-spanned="2" office:value-type="string">
            <text:p text:style-name="P24"><text:span text:style-name="預設段落字型"><text:span text:style-name="T19">Lunch</text:span></text:span></text:p>
          </table:table-cell>
          <table:covered-table-cell/>
        </table:table-row>
        <table:table-row table:style-name="表格10.5">
          <table:table-cell table:style-name="表格10.A5" office:value-type="string">
            <text:p text:style-name="P22"><text:span text:style-name="預設段落字型"><text:span text:style-name="T19">13:00-16:00</text:span></text:span></text:p>
          </table:table-cell>
          <table:table-cell table:style-name="表格10.A5" office:value-type="string">
            <text:p text:style-name="P27">13:30-16:30 </text:p>
            <text:p text:style-name="P25"><text:span text:style-name="預設段落字型"><text:span text:style-name="T21">Course 4:</text:span></text:span><text:span text:style-name="預設段落字型"><text:span text:style-name="T19"> How IBL may be enacted and assessed in the classroom</text:span></text:span></text:p>
          </table:table-cell>
          <table:table-cell table:style-name="表格10.A5" office:value-type="string">
            <text:p text:style-name="P25"><text:span text:style-name="預設段落字型"><text:span text:style-name="T22">Course 7: </text:span></text:span><text:span text:style-name="預設段落字型"><text:span text:style-name="T19">Grouping development: Structure an IBL lesson</text:span></text:span></text:p>
          </table:table-cell>
          <table:table-cell table:style-name="表格10.A5" office:value-type="string">
            <text:p text:style-name="P25"><text:span text:style-name="預設段落字型"><text:span text:style-name="T21">Course 9: </text:span></text:span><text:span text:style-name="預設段落字型"><text:span text:style-name="T19">Design and demonstrate a lesson on IBL (2)</text:span></text:span></text:p>
          </table:table-cell>
        </table:table-row>
        <table:table-row table:style-name="表格10.1">
          <table:table-cell table:style-name="表格10.A6" office:value-type="string">
            <text:p text:style-name="P25"><text:span text:style-name="預設段落字型"><text:span text:style-name="T19">Note</text:span></text:span></text:p>
          </table:table-cell>
          <table:table-cell table:style-name="表格10.B6" office:value-type="string">
            <text:p text:style-name="P17"/>
          </table:table-cell>
          <table:table-cell table:style-name="表格10.C6" office:value-type="string">
            <text:p text:style-name="P17"/>
          </table:table-cell>
          <table:table-cell table:style-name="表格10.D6" office:value-type="string">
            <text:p text:style-name="P17"/>
          </table:table-cell>
        </table:table-row>
      </table:table>
      <text:p text:style-name="P46"><text:soft-page-break/></text:p>
      <text:p text:style-name="P26"><text:span text:style-name="預設段落字型"><text:span text:style-name="T12">※課程規劃如上，臺師大保有調整修改之權力，俾確保課程品質。</text:span></text:span></text:p>
      <text:p text:style-name="P89">附錄四</text:p>
      <text:p text:style-name="P10"/>
      <text:p text:style-name="P29">「2030雙語政策（111至113年）─提升國中小英語教師教學效能─教師國內英語專業發展及選送教師海外短期進修計畫」</text:p>
      <text:p text:style-name="P5">國中英語教師專業發展增能工作坊</text:p>
      <text:p text:style-name="P31"><text:span text:style-name="預設段落字型"><text:span text:style-name="T4">蒐集個人資料告知事項暨當事人同意書</text:span></text:span></text:p>
      <text:p text:style-name="P30">個資蒐集同意聲明：</text:p>
      <text:p text:style-name="P30">為落實個人資料之保護，依照個人資料保護法第8條規定進行蒐集前之告知：</text:p>
      <text:p text:style-name="P78">一、個人資料蒐集之目的及用途：</text:p>
      <text:p text:style-name="P79">目的在於進行活動辦理之相關行政作業，主辦單位將利用您所提供之Email及聯絡電話通知您活動之相關訊息。</text:p>
      <text:p text:style-name="P78">二、蒐集之個人資料類別：</text:p>
      <text:p text:style-name="P79">1. 中英文姓名</text:p>
      <text:p text:style-name="P79">2. 聯絡電話</text:p>
      <text:p text:style-name="P79">3. 電子郵件信箱</text:p>
      <text:p text:style-name="P79">4. 服務單位 </text:p>
      <text:p text:style-name="P79">5. 其他：主辦單位因活動需求所須蒐集之資料，由主辦單位另訂之。</text:p>
      <text:p text:style-name="P78">三、個人資料利用之期間、地區、對象：</text:p>
      <text:p text:style-name="P81">1. 期間：您同意參加活動之日起，至活動結束後一年為止。期間由主辦單位保存您的個人資料，以作為您本人、主辦單位查詢、確認證明之用。</text:p>
      <text:p text:style-name="P79">2. 地區：您的個人資料將用於活動主辦單位提供服務之地區。</text:p>
      <text:p text:style-name="P79">3. 對象：參與本計畫之人員。</text:p>
      <text:p text:style-name="P78">四、依據個資法第3條規定，報名者對個人資料於保存期限內得行使以下權利：</text:p>
      <text:p text:style-name="P79"><text:soft-page-break/>1. 查詢或請求閱覽。</text:p>
      <text:p text:style-name="P79">2. 請求製給複製本。</text:p>
      <text:p text:style-name="P79">3. 請求補充或更正。</text:p>
      <text:p text:style-name="P79">4. 請求停止蒐集、處理或利用。</text:p>
      <text:p text:style-name="P79">5. 請求刪除。</text:p>
      <text:p text:style-name="P78">五、提醒：</text:p>
      <text:p text:style-name="P80">您可自由選擇提供個人資料，若其提供之資料不足或有誤時，將可能導致無法成功參與此次活動。</text:p>
      <text:p text:style-name="P82">本人獲知且已瞭解上述事項，並同意貴單位於所列蒐集目的之必要範圍內，蒐集、處理及利用本人之個人資料。</text:p>
      <text:p text:style-name="P83">此致</text:p>
      <text:p text:style-name="P84">教育部國民及學前教育署</text:p>
      <text:p text:style-name="P85"><text:span text:style-name="預設段落字型"><text:span text:style-name="T5">國立臺灣師範大學英語系</text:span></text:span></text:p>
      <text:p text:style-name="P56"><text:s text:c="4"/>（立書人簽章）</text:p>
      <text:p text:style-name="P56"/>
      <text:p text:style-name="P23"><text:span text:style-name="預設段落字型"><text:span text:style-name="T3">中華民國 <text:s text:c="3"/>112 <text:s text:c="5"/>年 <text:s text:c="9"/>月 <text:s text:c="9"/>日</text:span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1" svg:font-family="BiauKai" style:font-family-generic="script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1pt" fo:language="zh" fo:country="TW" style:letter-kerning="false" style:font-name-asian="Times New Roman" style:font-family-asian="'Times New Roman'" style:font-family-generic-asian="roman" style:font-pitch-asian="variable" style:font-size-asian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fo:background-color="#e1dfd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簡章">
      <text:list-level-style-number text:level="1" text:style-name="WW_5f_CharLFO1LVL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1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tnu.ot.je</meta:initial-creator>
    <dc:creator>李玟霓</dc:creator>
    <meta:creation-date>2023-05-22T13:50:00Z</meta:creation-date>
    <dc:date>2023-05-30T07:18:00Z</dc:date>
    <meta:print-date>2023-05-30T05:45:00Z</meta:print-date>
    <meta:editing-cycles>9</meta:editing-cycles>
    <meta:editing-duration>PT6600S</meta:editing-duration>
    <meta:document-statistic meta:table-count="10" meta:image-count="0" meta:object-count="0" meta:page-count="16" meta:paragraph-count="408" meta:word-count="4101" meta:character-count="6544" meta:non-whitespace-character-count="6169"/>
    <meta:template xlink:type="simple" xlink:actuate="onRequest" xlink:title="" xlink:href="../../../../../shuya1979資料勿刪/Downloads/0070276A00_ATTCH8.odt/Normal"/>
  </office:meta>
</office:document-meta>
</file>