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fo:margin-left="1.27cm" table:align="left" style:writing-mode="lr-tb"/>
    </style:style>
    <style:style style:name="表格1.A" style:family="table-column">
      <style:table-column-properties style:column-width="3.493cm"/>
    </style:style>
    <style:style style:name="表格1.B" style:family="table-column">
      <style:table-column-properties style:column-width="13.018cm"/>
    </style:style>
    <style:style style:name="表格1.1" style:family="table-row">
      <style:table-row-properties style:min-row-height="0.619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cm"/>
    </style:style>
    <style:style style:name="P2" style:family="paragraph" style:parent-style-name="Standard">
      <style:paragraph-properties fo:line-height="0.6cm"/>
      <style:text-properties style:font-name="標楷體" style:font-name-asian="標楷體" style:font-name-complex="標楷體"/>
    </style:style>
    <style:style style:name="P3" style:family="paragraph" style:parent-style-name="Standard">
      <style:paragraph-properties fo:line-height="0.6cm"/>
      <style:text-properties fo:color="#000000" style:font-name="標楷體" style:font-name-asian="標楷體" style:font-name-complex="標楷體"/>
    </style:style>
    <style:style style:name="P4" style:family="paragraph" style:parent-style-name="Standard" style:list-style-name="WW8Num6">
      <style:paragraph-properties fo:line-height="0.6cm"/>
      <style:text-properties fo:color="#000000" style:font-name="標楷體" style:font-name-asian="標楷體" style:font-name-complex="標楷體"/>
    </style:style>
    <style:style style:name="P5" style:family="paragraph" style:parent-style-name="Standard">
      <style:paragraph-properties fo:margin-top="0.318cm" fo:margin-bottom="0cm" loext:contextual-spacing="false" fo:line-height="0.6cm"/>
    </style:style>
    <style:style style:name="P6" style:family="paragraph" style:parent-style-name="Standard" style:list-style-name="WW8Num6">
      <style:paragraph-properties fo:margin-top="0.318cm" fo:margin-bottom="0cm" loext:contextual-spacing="false" fo:line-height="0.6cm"/>
    </style:style>
    <style:style style:name="P7" style:family="paragraph" style:parent-style-name="Standard">
      <style:paragraph-properties fo:margin-top="0.318cm" fo:margin-bottom="0cm" loext:contextual-spacing="false" fo:line-height="0.6cm"/>
      <style:text-properties fo:color="#000000" style:font-name="標楷體" style:font-name-asian="標楷體" style:font-name-complex="標楷體"/>
    </style:style>
    <style:style style:name="P8" style:family="paragraph" style:parent-style-name="Standard">
      <style:paragraph-properties fo:margin-left="0.847cm" fo:margin-right="0cm" fo:line-height="0.6cm" fo:text-indent="0cm" style:auto-text-indent="false"/>
      <style:text-properties fo:color="#000000" style:font-name="標楷體" style:font-name-asian="標楷體" style:font-name-complex="標楷體"/>
    </style:style>
    <style:style style:name="P9" style:family="paragraph" style:parent-style-name="Standard">
      <style:paragraph-properties fo:margin-left="2.963cm" fo:margin-right="0cm" fo:margin-top="0.318cm" fo:margin-bottom="0cm" loext:contextual-spacing="false" fo:line-height="0.6cm" fo:text-indent="-2.963cm" style:auto-text-indent="false"/>
    </style:style>
    <style:style style:name="P10" style:family="paragraph" style:parent-style-name="Standard">
      <style:paragraph-properties fo:margin-left="0.75cm" fo:margin-right="0cm" fo:margin-top="0.318cm" fo:margin-bottom="0cm" loext:contextual-spacing="false" fo:line-height="0.6cm" fo:text-indent="-0.75cm" style:auto-text-indent="false"/>
      <style:text-properties fo:color="#000000" style:font-name="標楷體" style:font-name-asian="標楷體" style:font-name-complex="標楷體"/>
    </style:style>
    <style:style style:name="P11" style:family="paragraph" style:parent-style-name="Standard" style:list-style-name="WW8Num5">
      <style:paragraph-properties fo:margin-left="3.611cm" fo:margin-right="0cm" fo:line-height="0.6cm" fo:text-indent="-3.401cm" style:auto-text-indent="false"/>
    </style:style>
    <style:style style:name="P12" style:family="paragraph" style:parent-style-name="Standard">
      <style:paragraph-properties fo:margin-left="0cm" fo:margin-right="0cm" fo:line-height="0.6cm" fo:text-indent="0.423cm" style:auto-text-indent="false"/>
    </style:style>
    <style:style style:name="P13"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14" style:family="paragraph" style:parent-style-name="Standard">
      <style:paragraph-properties fo:margin-left="2.328cm" fo:margin-right="0cm" fo:line-height="0.6cm" fo:text-indent="-2.328cm" style:auto-text-indent="false"/>
    </style:style>
    <style:style style:name="P15" style:family="paragraph" style:parent-style-name="Standard" style:master-page-name="Standard">
      <style:paragraph-properties fo:line-height="0.706cm" fo:text-align="center" style:justify-single-word="false" style:page-number="1"/>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ext:span><text:span text:style-name="T4">新港心昭元情</text:span><text:span text:style-name="T4">”</text:span><text:span text:style-name="T4">-10</text:span><text:span text:style-name="T4">7</text:span><text:span text:style-name="T4">年林昭元爺爺紀念音樂會實施計畫</text:span></text:p>
      <text:list xml:id="list2592752463319442398" text:style-name="WW8Num6">
        <text:list-item>
          <text:p text:style-name="P6"><text:span text:style-name="T6">依據：嘉義縣政府107年度活動計畫。</text:span></text:p>
        </text:list-item>
        <text:list-item>
          <text:p text:style-name="P4">目的：</text:p>
        </text:list-item>
      </text:list>
      <text:p text:style-name="P8">(一)提升社區音樂欣賞及表演能力。</text:p>
      <text:p text:style-name="P8">(二)增強媽祖文化的內涵及深耕。</text:p>
      <text:p text:style-name="P8">(三)兒童多元能力的培養及審美情操的實踐。</text:p>
      <text:p text:style-name="P8">(四)建構社區音樂邁向國際音樂化的鄉土人文。</text:p>
      <text:p text:style-name="P8">(五)感念教育基金會董事長林爺爺對學校付出及貢獻。</text:p>
      <text:p text:style-name="P7">三、指導單位 :教育部</text:p>
      <text:p text:style-name="P7">四、主辦單位：嘉義縣政府</text:p>
      <text:p text:style-name="P7">五、承辦單位：嘉義縣新港國小。</text:p>
      <text:p text:style-name="P5"><text:span text:style-name="T6">六、協辦單位：新港鄉公所、新港國小林昭元教育基金會、新港國小家長會、新港鄉各界。</text:span></text:p>
      <text:p text:style-name="P9"><text:span text:style-name="T6">七、贊助單位：新港國小林昭元教育基金會、新港奉天宮、新港農會、弦樂團後援會、新港國小家長會、新港鄉各界。</text:span></text:p>
      <text:p text:style-name="P5"><text:span text:style-name="T6">八、表演日期：10</text:span><text:span text:style-name="T6">7</text:span><text:span text:style-name="T6">年05月2</text:span><text:span text:style-name="T6">6</text:span><text:span text:style-name="T6">日(星期六) 下午2時30分，地點：新港國小寶壇館。</text:span></text:p>
      <text:p text:style-name="P10">九、表演人員：弦樂團、青少年弦樂團、合唱團、木笛團、魔力非洲鼓舞團社團計300人。</text:p>
      <text:p text:style-name="P5"><text:span text:style-name="T6">十、表演項目:</text:span><text:span text:style-name="T8">弦樂團、青少年弦樂團</text:span><text:span text:style-name="T9">、</text:span><text:span text:style-name="T8">合唱團、木笛團、青少年木笛團、魔力非洲鼓舞團社團表演</text:span></text:p>
      <text:p text:style-name="P7">十一、參加對象:各級文化指導單位、藝文界專家學者、贊助單位、本校親師生、社區民眾</text:p>
      <text:p text:style-name="P7">十二、演出人員：</text:p>
      <table:table table:name="表格1" table:style-name="表格1">
        <table:table-column table:style-name="表格1.A"/>
        <table:table-column table:style-name="表格1.B"/>
        <table:table-row table:style-name="表格1.1">
          <table:table-cell table:style-name="表格1.A1" office:value-type="string">
            <text:p text:style-name="P3">(一)總策劃 <text:s text:c="2"/>:</text:p>
          </table:table-cell>
          <table:table-cell table:style-name="表格1.A1" office:value-type="string">
            <text:p text:style-name="P1"><text:span text:style-name="T6">校 <text:s text:c="3"/>長 陳 志 峰</text:span></text:p>
          </table:table-cell>
        </table:table-row>
        <table:table-row table:style-name="表格1.1">
          <table:table-cell table:style-name="表格1.A1" office:value-type="string">
            <text:p text:style-name="P3">(二)行政總監 :</text:p>
          </table:table-cell>
          <table:table-cell table:style-name="表格1.A1" office:value-type="string">
            <text:p text:style-name="P1"><text:span text:style-name="T6">學務主任 張 惠 琪</text:span></text:p>
          </table:table-cell>
        </table:table-row>
        <table:table-row table:style-name="表格1.1">
          <table:table-cell table:style-name="表格1.A1" office:value-type="string">
            <text:p text:style-name="P3">(三)藝術總監 :</text:p>
          </table:table-cell>
          <table:table-cell table:style-name="表格1.A1" office:value-type="string">
            <text:p text:style-name="P1"><text:span text:style-name="T6">輔導主任 黃 天 壽</text:span></text:p>
          </table:table-cell>
        </table:table-row>
        <table:table-row table:style-name="表格1.1">
          <table:table-cell table:style-name="表格1.A1" office:value-type="string">
            <text:p text:style-name="P3">(四)指 <text:s text:c="3"/>揮 :</text:p>
          </table:table-cell>
          <table:table-cell table:style-name="表格1.A1" office:value-type="string">
            <text:p text:style-name="P1"><text:span text:style-name="T6">鄧丞格老師、邱秀美老師、黃幸冠老師、江季鴻老師</text:span></text:p>
          </table:table-cell>
        </table:table-row>
        <table:table-row table:style-name="表格1.1">
          <table:table-cell table:style-name="表格1.A1" office:value-type="string">
            <text:p text:style-name="P2">(五)伴 <text:s text:c="3"/>奏 :</text:p>
          </table:table-cell>
          <table:table-cell table:style-name="表格1.A1" office:value-type="string">
            <text:p text:style-name="P1"><text:span text:style-name="T1">外聘老師</text:span></text:p>
          </table:table-cell>
        </table:table-row>
        <table:table-row table:style-name="表格1.1">
          <table:table-cell table:style-name="表格1.A1" office:value-type="string">
            <text:p text:style-name="P1"><text:span text:style-name="T6">(六)攝 <text:s text:c="3"/>影：</text:span></text:p>
          </table:table-cell>
          <table:table-cell table:style-name="表格1.A1" office:value-type="string">
            <text:p text:style-name="P3">黃中裕</text:p>
          </table:table-cell>
        </table:table-row>
        <table:table-row table:style-name="表格1.1">
          <table:table-cell table:style-name="表格1.A1" office:value-type="string">
            <text:p text:style-name="P1"><text:span text:style-name="T6">(七)燈光音響 :</text:span></text:p>
          </table:table-cell>
          <table:table-cell table:style-name="表格1.A1" office:value-type="string">
            <text:p text:style-name="P3">外聘</text:p>
          </table:table-cell>
        </table:table-row>
      </table:table>
      <text:p text:style-name="P1"><text:span text:style-name="T6">十三、</text:span><text:span text:style-name="T1">、經費來源及概算：</text:span></text:p>
      <text:list xml:id="list3133060506137190015" text:style-name="WW8Num5">
        <text:list-item>
          <text:p text:style-name="P11"><text:span text:style-name="T1">經費來源：新港奉天宮、新港國小林昭元教育基金會、新港鄉公所、新港鄉農會、新港國小家長會、新港鄉各界</text:span></text:p>
        </text:list-item>
      </text:list>
      <text:p text:style-name="P1"><text:span text:style-name="T1"><text:s text:c="2"/>(二）經費概算：(略)。</text:span></text:p>
      <text:p text:style-name="P1"><text:span text:style-name="T1">十</text:span><text:span text:style-name="T6">四</text:span><text:span text:style-name="T1">、預期效益</text:span></text:p>
      <text:p text:style-name="P1"><text:span text:style-name="T1"><text:s text:c="2"/>（一）透過音樂展演感念林爺爺慈悲善念並提升縣內各國小學童及社區欣賞與參與的經驗。</text:span></text:p>
      <text:p text:style-name="P13">（二）透過兒童音樂公演提升媽祖文化的內涵與扎根。</text:p>
      <text:p text:style-name="P13">（三）展現媽祖慈悲情懷，根植兒童品格薰陶及多元智慧展現。</text:p>
      <text:p text:style-name="P12"><text:span text:style-name="T1"><text:s/>(四) 增進跨鄉、跨縣及國際交流，推動新港鄉、新港國小登上國際舞台。</text:span></text:p>
      <text:p text:style-name="P14"><text:soft-page-break/><text:span text:style-name="T6">十五、獎勵：</text:span><text:span text:style-name="T6">工作人員依據義縣國民中小學校長教師職員獎勵基準第六條第一款辦理日數一日以內，給予相關工作人員獎狀乙張。</text:span></text:p>
      <text:p text:style-name="P1"><text:span text:style-name="T6">十六、本計畫經校長核定後實施，修正時亦同。</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泰山鄉96年藝文週音樂比賽實施計畫</dc:title>
    <meta:initial-creator>Administrator</meta:initial-creator>
    <meta:creation-date>2018-02-22T18:14:00</meta:creation-date>
    <dc:creator>侯惠婷</dc:creator>
    <dc:date>2018-02-22T18:16:00</dc:date>
    <meta:print-date>2017-02-08T16:14:00</meta:print-date>
    <meta:editing-cycles>4</meta:editing-cycles>
    <meta:editing-duration>PT2M</meta:editing-duration>
    <meta:document-statistic meta:table-count="1" meta:image-count="0" meta:object-count="0" meta:page-count="2" meta:paragraph-count="43" meta:word-count="832" meta:character-count="885" meta:non-whitespace-character-count="844"/>
    <meta:generator>LibreOffice/5.1.3.2$Windows_x86 LibreOffice_project/644e4637d1d8544fd9f56425bd6cec110e49301b</meta:generator>
  </office:meta>
</office:document-meta>
</file>